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14" style:family="paragraph"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14" style:family="paragraph">
      <style:text-properties style:font-name="Arial" style:font-name-complex="Arial" fo:font-size="10pt" style:font-size-asian="10pt" style:font-size-complex="10pt"/>
    </style:style>
    <style:style style:name="P14" style:parent-style-name="Akapitzlistą" style:list-style-name="LFO14" style:family="paragraph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2" style:family="paragraph">
      <style:paragraph-properties fo:text-align="justify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WWNum12" style:family="paragraph">
      <style:paragraph-properties fo:text-align="justify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2" style:family="paragraph">
      <style:paragraph-properties fo:text-align="justify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Akapitzlistą" style:list-style-name="LFO1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9" style:family="paragraph">
      <style:paragraph-properties fo:text-align="justify" fo:text-indent="0.6895in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9" style:family="paragraph">
      <style:paragraph-properties fo:text-align="justify" fo:text-indent="0.6895in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9" style:family="paragraph">
      <style:paragraph-properties fo:text-align="justify" fo:text-indent="0.6895in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1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Akapitzlistą" style:list-style-name="WWNum4" style:family="paragraph"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8" style:family="paragraph"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8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8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Akapitzlistą" style:list-style-name="WWNum13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35" style:parent-style-name="Akapitzlistą" style:list-style-name="WWNum13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36" style:parent-style-name="Akapitzlistą" style:list-style-name="WWNum13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37" style:parent-style-name="Akapitzlistą" style:list-style-name="WWNum13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0" style:parent-style-name="Akapitzlistą" style:list-style-name="WWNum1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1" style:parent-style-name="Akapitzlistą" style:list-style-name="WWNum1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2" style:parent-style-name="Akapitzlistą" style:list-style-name="WWNum1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/>
      <style:text-properties style:font-name="Arial" style:font-name-asian="Calibri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6" style:family="table-column">
      <style:table-column-properties style:column-width="0.5743in" style:use-optimal-column-width="false"/>
    </style:style>
    <style:style style:name="TableColumn97" style:family="table-column">
      <style:table-column-properties style:column-width="4.3673in" style:use-optimal-column-width="false"/>
    </style:style>
    <style:style style:name="TableColumn98" style:family="table-column">
      <style:table-column-properties style:column-width="1.6659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5" style:family="table">
      <style:table-properties style:width="6.7187in" fo:margin-left="-0.0208in" table:align="left"/>
    </style:style>
    <style:style style:name="TableRow103" style:family="table-row">
      <style:table-row-properties style:min-row-height="0.3326in" style:use-optimal-row-height="false"/>
    </style:style>
    <style:style style:name="TableCell104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Row107" style:family="table-row">
      <style:table-row-properties style:min-row-height="0.2979in" style:use-optimal-row-height="false"/>
    </style:style>
    <style:style style:name="TableCell10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7" style:family="table-row">
      <style:table-row-properties style:min-row-height="0.3236in" style:use-optimal-row-height="false"/>
    </style:style>
    <style:style style:name="TableCell138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min-row-height="0.3236in" style:use-optimal-row-height="false"/>
    </style:style>
    <style:style style:name="TableCell151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3" style:family="table-row">
      <style:table-row-properties style:min-row-height="0.3236in" style:use-optimal-row-height="false"/>
    </style:style>
    <style:style style:name="TableCell164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6" style:family="table-row">
      <style:table-row-properties style:min-row-height="0.3236in" style:use-optimal-row-height="false"/>
    </style:style>
    <style:style style:name="TableCell177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3236in" style:use-optimal-row-height="false"/>
    </style:style>
    <style:style style:name="TableCell190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02" style:family="table-row">
      <style:table-row-properties style:min-row-height="0.3236in" style:use-optimal-row-height="false"/>
    </style:style>
    <style:style style:name="TableCell203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3236in" style:use-optimal-row-height="false"/>
    </style:style>
    <style:style style:name="TableCell216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28" style:family="table-row">
      <style:table-row-properties style:min-row-height="0.3236in" style:use-optimal-row-height="false"/>
    </style:style>
    <style:style style:name="TableCell229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1" style:family="table-row">
      <style:table-row-properties style:min-row-height="0.3in" style:use-optimal-row-height="false"/>
    </style:style>
    <style:style style:name="TableCell24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48" style:family="table-row">
      <style:table-row-properties style:min-row-height="0.2944in" style:use-optimal-row-height="false"/>
    </style:style>
    <style:style style:name="TableCell24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Row253" style:family="table-row">
      <style:table-row-properties style:min-row-height="0.3631in" style:use-optimal-row-height="false"/>
    </style:style>
    <style:style style:name="TableCell254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6" style:family="table-row">
      <style:table-row-properties style:min-row-height="0.3631in" style:use-optimal-row-height="false"/>
    </style:style>
    <style:style style:name="TableCell267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9" style:family="table-row">
      <style:table-row-properties style:min-row-height="0.3631in" style:use-optimal-row-height="false"/>
    </style:style>
    <style:style style:name="TableCell280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3631in" style:use-optimal-row-height="false"/>
    </style:style>
    <style:style style:name="TableCell293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05" style:family="table-row">
      <style:table-row-properties style:min-row-height="0.3631in" style:use-optimal-row-height="false"/>
    </style:style>
    <style:style style:name="TableCell306" style:family="table-cell">
      <style:table-cell-properties fo:border="0.0034in solid #000001" fo:background-color="#99CCFF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-top="0.0034in solid #000001" fo:border-left="0.0034in solid #000001" fo:border-bottom="0.0034in solid #000001" fo:border-right="0.0069in solid #000000" fo:background-color="#99CCFF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3631in" style:use-optimal-row-height="false"/>
    </style:style>
    <style:style style:name="TableCell319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min-row-height="0.3631in" style:use-optimal-row-height="false"/>
    </style:style>
    <style:style style:name="TableCell332" style:family="table-cell">
      <style:table-cell-properties fo:border="0.0034in solid #000001" fo:background-color="#99CCFF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-top="0.0034in solid #000001" fo:border-left="0.0034in solid #000001" fo:border-bottom="0.0034in solid #000001" fo:border-right="0.0069in solid #000000" fo:background-color="#99CCFF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5083in" style:use-optimal-row-height="false"/>
    </style:style>
    <style:style style:name="TableCell345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57" style:family="table-row">
      <style:table-row-properties style:min-row-height="0.3361in" style:use-optimal-row-height="false"/>
    </style:style>
    <style:style style:name="TableCell35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Row362" style:family="table-row">
      <style:table-row-properties style:min-row-height="0.2506in" style:use-optimal-row-height="false"/>
    </style:style>
    <style:style style:name="TableCell363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TableRow367" style:family="table-row">
      <style:table-row-properties style:min-row-height="0.3027in" style:use-optimal-row-height="false"/>
    </style:style>
    <style:style style:name="TableCell368" style:family="table-cell">
      <style:table-cell-properties fo:border="0.0034in solid #000001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do Zarządzenia Nr 0050.233.2014</text:p>
      <text:p text:style-name="P2">Wójta Gminy Godów</text:p>
      <text:p text:style-name="P3">Z dnia 23 grudnia 2014r.</text:p>
      <text:p text:style-name="P4">ZARZĄDZENIE NR 19/15</text:p>
      <text:p text:style-name="P5">DYREKTORA ZESPOŁU SZKOLNO-PRZEDSZKOLNEGO W GODOWIE</text:p>
      <text:p text:style-name="P6">z dnia 1 października <text:s/>2015r.</text:p>
      <text:p text:style-name="P7">w<text:s text:c="2"/>sprawie: opłat za korzystanie z wyżywienia w Zespole Szkolno-Przedszkolnym w Godowie.</text:p>
      <text:p text:style-name="P8">Na podstawie art. 67a ustawy z dnia 7 września 1991 r. o systemie oświaty (tekst jednolity Dz. U. <text:s text:c="18"/>z 2004 r. Nr 256, poz. 2572 z późniejszymi zmianami)<text:s/>działając w porozumieniu z Wójtem Gminy Godów</text:p>
      <text:p text:style-name="P9">zarządzam:</text:p>
      <text:p text:style-name="P10">§ 1</text:p>
      <text:p text:style-name="P11">Zespół Szkolno-Przedszkolny w Godowie, zwane dalej Zespołem przygotowuje i wydaje następujące posiłki:</text:p>
      <text:list text:style-name="LFO14" text:continue-numbering="true">
        <text:list-item>
          <text:p text:style-name="P12">śniadania;</text:p>
        </text:list-item>
        <text:list-item>
          <text:p text:style-name="P13">obiady;</text:p>
        </text:list-item>
        <text:list-item>
          <text:p text:style-name="P14">podwieczorki</text:p>
        </text:list-item>
      </text:list>
      <text:p text:style-name="Normalny"><text:span text:style-name="T15"><text:s/>stanowiące pełne wyżywienie.</text:span></text:p>
      <text:p text:style-name="P16">§ 2</text:p>
      <text:p text:style-name="P17">Do korzystania z wyżywienia w Zespole uprawnieni są <text:s/>jego:</text:p>
      <text:list text:style-name="WWNum12" text:continue-numbering="true">
        <text:list-item>
          <text:p text:style-name="P18">wychowankowie przedszkola, korzystający z wyżywienia zgodnie z deklaracją rodziców <text:s/>(opiekunów prawnych);</text:p>
        </text:list-item>
        <text:list-item>
          <text:p text:style-name="P19">pracownicy korzystający z wyżywienia na podstawie wniosku złożonego do dyrektora Zespołu;</text:p>
        </text:list-item>
        <text:list-item>
          <text:p text:style-name="P20">uczniowie szkoły<text:s/>podstawowej, których oboje rodzice pracują a dzieci korzystają ze świetlicy szkolnej.</text:p>
        </text:list-item>
      </text:list>
      <text:p text:style-name="P21">§ 3</text:p>
      <text:list text:style-name="LFO15" text:continue-numbering="true">
        <text:list-item>
          <text:p text:style-name="P22">Dzienna stawka żywieniowa dla wychowanków wynosi 5,00 zł. ( słownie: pięć złotych ), w tym:</text:p>
        </text:list-item>
      </text:list>
      <text:list text:style-name="WWNum9" text:continue-numbering="true">
        <text:list-item>
          <text:p text:style-name="P23">śniadanie<text:s/><text:tab/>- 1,00 zł.</text:p>
        </text:list-item>
        <text:list-item>
          <text:p text:style-name="P24">obiad<text:s/><text:tab/><text:tab/>- 3,50 zł.</text:p>
        </text:list-item>
        <text:list-item>
          <text:p text:style-name="P25">podwieczorek<text:s/><text:tab/>- 0,50 zł.</text:p>
        </text:list-item>
      </text:list>
      <text:list text:style-name="LFO15" text:continue-numbering="true">
        <text:list-item>
          <text:p text:style-name="P26">Stawki,<text:s/>o których mowa w ust. 1 obejmują zakup surowców i produktów niezbędnych <text:s text:c="22"/>do przygotowania posiłków ( tzw. wsad do kotła ).</text:p>
        </text:list-item>
      </text:list>
      <text:p text:style-name="P27">§ 4</text:p>
      <text:list text:style-name="WWNum4">
        <text:list-item text:start-value="1">
          <text:p text:style-name="P28">Dzienna stawka żywieniowa dla pracowników wynosi <text:s/>8,00 zł. (słownie: osiem złotych 00/100),w tym:</text:p>
        </text:list-item>
      </text:list>
      <text:list text:style-name="WWNum8">
        <text:list-item text:start-value="1">
          <text:p text:style-name="P29">śniadanie<text:s/><text:tab/>- 2,00 zł.</text:p>
        </text:list-item>
        <text:list-item>
          <text:p text:style-name="P30">obiad<text:s/><text:tab/><text:tab/>- <text:s/>4,80 zł.</text:p>
        </text:list-item>
        <text:list-item>
          <text:p text:style-name="P31">podwieczorek<text:s/><text:tab/>- <text:s/>1,20 zł.</text:p>
        </text:list-item>
      </text:list>
      <text:list text:style-name="WWNum4" text:continue-numbering="true">
        <text:list-item>
          <text:p text:style-name="P32">Stawki, o których mowa w ust. 1 obejmują poza wsadem do kotła koszty przygotowania posiłków, w tym koszty wynagrodzenia pracowników kuchni i składki naliczane od wynagrodzeń oraz koszty utrzymania kuchni.</text:p>
        </text:list-item>
      </text:list>
      <text:p text:style-name="P33">§ 5</text:p>
      <text:list text:style-name="WWNum13">
        <text:list-item text:start-value="1">
          <text:p text:style-name="P34">Opłaty, o których mowa w § 2 i 3 wnoszone są przez rodziców / opiekunów prawnych wychowanków oraz pracowników do dnia 15 każdego miesiąca, z góry.</text:p>
        </text:list-item>
        <text:list-item>
          <text:p text:style-name="P35">Miesięczną opłatę za wyżywienie ustala się jako iloczyn zadeklarowanej kwoty i liczby dni żywieniowych w danym miesiącu.</text:p>
        </text:list-item>
        <text:list-item>
          <text:p text:style-name="P36">Wpłaty będą się odbywać na podstawie informacji udzielonej przez Przedszkole, osobiście <text:s text:c="20"/>u intendenta Przedszkola.</text:p>
        </text:list-item>
        <text:list-item>
          <text:p text:style-name="P37">Wpłaty dzieci szkolnych odbywać się będą na podstawie informacji udzielonych przez Szkołę osobiście<text:s/>w sekretariacie Szkoły.</text:p>
        </text:list-item>
      </text:list>
      <text:p text:style-name="P38">§ 6</text:p>
      <text:p text:style-name="P39"/>
      <text:list text:style-name="WWNum1">
        <text:list-item text:start-value="1">
          <text:p text:style-name="P40">Wprowadza się odpis z tytułu nieobecności wychowanka i pracownika w Zespole w wysokości dziennej stawki żywieniowej za każdy dzień nieobecności uprawnionego w Zespole, przy czym za pierwszy dzień rozumie się następujący po<text:s/>dacie zawiadomienia Zespołu.</text:p>
        </text:list-item>
        <text:list-item>
          <text:p text:style-name="P41">Potrąceń, o których mowa w ust. 1 dokonuje się w miesiącu następującym po tym, w którym nastąpiła przyczyna powodująca potrącenie.</text:p>
        </text:list-item>
        <text:list-item>
          <text:p text:style-name="P42">Wniesione opłaty za wyżywienie, za miesiąc, w którym następuje rozwiązanie umowy, podlegają zwrotowi proporcjonalnie do ilości dni uczęszczania do Zespołu w danym miesiącu.</text:p>
        </text:list-item>
      </text:list>
      <text:p text:style-name="P43"/>
      <text:p text:style-name="P44">§ 7</text:p>
      <text:p text:style-name="P45"/>
      <text:p text:style-name="P46">W przypadku nie uiszczenia opłat, o których mowa w § 2 i 3 za okres 1 miesiąca, Zespół może rozwiązać umowę bez wypowiedzenia i upoważnione jest do wystąpienia przed właściwy sąd z powództwem o zwrot nie uiszczonej należności powiększonej o odsetki, po uprzednim pisemnym wezwaniu Rodzica lub pracownika do uiszczenia należności.</text:p>
      <text:p text:style-name="P47"/>
      <text:p text:style-name="P48">§ 8</text:p>
      <text:p text:style-name="P49">Zarządzenie wchodzi w życie z dniem podpisania z mocą obowiązującą od dnia 01 października 2015 r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zasadnienie</text:p>
      <text:p text:style-name="P59"><text:span text:style-name="T60">Zgodnie z ustawą z dnia 7 września 1991 r. o systemie oświaty<text:s/></text:span><text:span text:style-name="T61">(tekst jednolity Dz. U. 2004 r. Nr 256, poz. 2572 z późniejszymi zmianami)</text:span><text:bookmark-start text:name="PP_2028_5_968"/><text:bookmark-start text:name="zakl"/><text:bookmark-end text:name="PP_2028_5_968"/><text:bookmark-end text:name="zakl"/><text:span text:style-name="T62"><text:s/></text:span><text:span text:style-name="T63">w celu zapewnienia prawidłowej realizacji zadań opiekuńczych, w szczególności wspierania p</text:span><text:span text:style-name="T64">rawidłowego rozwoju uczniów, szkoła może zorganizować stołówkę. Korzystanie z posiłków w stołówce szkolnej jest odpłatne. Warunki korzystania ze stołówki szkolnej, w tym wysokość opłat za posiłki, ustala dyrektor szkoły w porozumieniu z organem prowadzącym</text:span><text:span text:style-name="T65"><text:s/>szkołę. </text:span><text:span text:style-name="T66"><text:s/></text:span><text:span text:style-name="T67">Do opłat wnoszonych za korzystanie przez uczniów z posiłku w stołówce szkolnej nie wlicza się wynagrodzeń pracowników i składek naliczanych od tych wynagrodzeń oraz kosztów utrzymania stołówki. </text:span></text:p>
      <text:p text:style-name="P68">Zgodnie z zapisami uchwały nr XLIII/338/14 Rady<text:s/>Gminy Godów z dnia 31 marca 2014r. w sprawie opłat za świadczenia publicznych przedszkoli prowadzonych przez Gminę Godów.</text:p>
      <text:p text:style-name="P69"><text:span text:style-name="T70">Usługi świadczone przez przedszkola prowadzone przez Gminę Godów w zakresie podstawy programowej są realizowane bezpłatnie w wymiarze<text:s/></text:span><text:span text:style-name="T71">5 godzin dziennie. Opłata za świadczenia udzielana w czasie przekraczającym wymiar zajęć, o których mowa w § 1 wynosi 1,00 zł. (słownie: jeden złoty 00/100) za każdą rozpoczętą godzinę zajęć dydaktyczno – opiekuńczo - wychowawczych.</text:span></text:p>
      <text:p text:style-name="P72">Miesięczna wysokość opłaty za czas realizacji świadczenia ustalana jest jako iloczyn liczby godzin zajęć <text:s text:c="11"/>i stawki godzinowej.</text:p>
      <text:p text:style-name="P73">Szczegółowy zakres świadczeń realizowanych przez przedszkole, w zakresie przekraczającym realizację podstawy programowej wychowania przedszkolnego określa umowa cywilnoprawna zawarta pomiędzy przedszkolem, a rodzicami (opiekunami prawnymi) dziecka.</text:p>
      <text:p text:style-name="P74"><text:span text:style-name="T75">Na podstawie z</text:span><text:span text:style-name="T76">arządzenia nr 0050.80.2011 Wójta Gminy Godów z dnia 16 sierpnia 2011 r. w sprawie określenia wzoru umowy o świadczenie usług przedszkol</text:span><text:span text:style-name="T77">nych przez publiczne przedszkola prowadzone przez Gminę Godów <text:s/></text:span><text:span text:style-name="T78">odpłatność dzienną za wyżywienie (stawkę żywieniową) ustala dyrektor Zespołu na podstawie kosztów zakupu surowców spożywczych niezbędnych <text:s/>do przygotowania posiłków.<text:s/></text:span><text:span text:style-name="T79"><text:s/></text:span></text:p>
      <text:p text:style-name="P80"><text:span text:style-name="T81">Zmiana dziennej stawki za</text:span><text:span text:style-name="T82"><text:s/>wyżywienie oraz opłaty za jedną godzinę świadczenia, nie wymaga zmiany umowy.</text:span><text:span text:style-name="T83"><text:s/></text:span><text:span text:style-name="T84">Rodzic zobowiązuje się do wniesienia do dnia 15 każdego miesiąca, z góry, opłaty za korzystanie z wyżywienia.</text:span></text:p>
      <text:p text:style-name="P85">Wpłaty będą się odbywać na podstawie informacji udzielonej przez Przedszkole, osobiście u intendenta Przedszkola a wpłaty dzieci szkolnych osobiście w sekretariacie Szkoły po <text:s/>udzieleniu informacji przez Szkołę.</text:p>
      <text:p text:style-name="P86"/>
      <text:p text:style-name="P87">Wprowadza się odpis z tytułu nieobecności dziecka w Przedszkolu i Szkole w wysokości dziennej stawki żywieniowej za każdy dzień nieobecności dziecka, przy czym za pierwszy dzień rozumie się następujący po dacie zawiadomienia Przedszkola.</text:p>
      <text:p text:style-name="P88"/>
      <text:p text:style-name="P89">Potrąceń dokonuje się w miesiącu następującym po tym, w którym nastąpiła przyczyna powodująca potrącenie.</text:p>
      <text:p text:style-name="P90"/>
      <text:p text:style-name="P91">Wniesione opłaty za<text:s/>wyżywienie, za miesiąc, w którym następuje rozwiązanie umowy, podlegają zwrotowi proporcjonalnie do ilości dni uczęszczania do Przedszkola i Szkoły w danym miesiącu.</text:p>
      <text:p text:style-name="P92">W przypadku nie uiszczenia opłat za okres 1 miesiąca, Przedszkole może rozwiązać umowę bez<text:s/>wypowiedzenia i upoważnione jest do wystąpienia przed właściwy sąd z powództwem o zwrot nie uiszczonej należności powiększonej o odsetki, po uprzednim pisemnym wezwaniu Rodzica do uiszczenia należności.</text:p>
      <text:p text:style-name="P93"/>
      <text:p text:style-name="P94">W celu ujednolicenia zapisów w sprawie zasad<text:s/>korzystania z wyżywienia w Przedszkolu i Szkole w niniejszym zarządzeniu powołuje się na w/w ustalenia w odniesieniu do pracowników Zespołu. Kalkulacja kosztów przygotowania posiłków, w tym koszty wynagrodzenia pracowników kuchni i składki naliczane od wynagrodzeń oraz koszty utrzymania kuchni została przygotowana przez Referat Oświaty, Kultury i Polityki <text:s/>Społecznej jak poniżej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KALKULACJA KOSZTU PRZYGOTOWANIA POSIŁKU W PRZEDSZKOLACH PUBLICZNYCH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(W <text:s/>ROKU KALENDARZOWYM <text:s/>2014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Standard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Rodzaj wydatków</text:p>
          </table:table-cell>
          <table:table-cell table:style-name="TableCell116" table:number-columns-spanned="2">
            <text:p text:style-name="P117">Kwota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Wynagrodzenie personelu kuchni</text:p>
          </table:table-cell>
          <table:table-cell table:style-name="TableCell129" table:number-columns-spanned="2">
            <text:p text:style-name="P130">84.618,00 zł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Składki od wynagrodzeń</text:p>
          </table:table-cell>
          <table:table-cell table:style-name="TableCell142" table:number-columns-spanned="2">
            <text:p text:style-name="P143">16.520,00 zł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Wyposażenie kuchni</text:p>
          </table:table-cell>
          <table:table-cell table:style-name="TableCell155" table:number-columns-spanned="2">
            <text:p text:style-name="P156"><text:s/>1.000,00 zł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Ścieki, śmieci i monitoring ddd</text:p>
          </table:table-cell>
          <table:table-cell table:style-name="TableCell168" table:number-columns-spanned="2">
            <text:p text:style-name="P169"><text:s/>4.200,00 zł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Energia, woda i gaz i opał na ciepłą wodę</text:p>
          </table:table-cell>
          <table:table-cell table:style-name="TableCell181" table:number-columns-spanned="2">
            <text:p text:style-name="P182"><text:s/>7.200,00 zł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Środki<text:s/>czystości</text:p>
          </table:table-cell>
          <table:table-cell table:style-name="TableCell194" table:number-columns-spanned="2">
            <text:p text:style-name="P195"><text:s/>2.000,00 zł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Badania okresowe</text:p>
          </table:table-cell>
          <table:table-cell table:style-name="TableCell207" table:number-columns-spanned="2">
            <text:p text:style-name="P208"><text:s text:c="4"/>240,00 zł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Malowanie pomieszczeń</text:p>
          </table:table-cell>
          <table:table-cell table:style-name="TableCell220" table:number-columns-spanned="2">
            <text:p text:style-name="P221"><text:s text:c="4"/>500,00 zł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RAZEM</text:p>
          </table:table-cell>
          <table:table-cell table:style-name="TableCell233" table:number-columns-spanned="2">
            <text:p text:style-name="P234"><text:s/>116.278,00 zł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Pozycje 4 i 5 przyjęto w wysokości 60% wydatków całej jednostki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Pozycję 6 przyjęto w wysokości 50% wydatków całej<text:s/>jednostki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 table:number-columns-spanned="2">
            <text:p text:style-name="P255">roczny całkowity koszt przygotowania posiłku</text:p>
          </table:table-cell>
          <table:covered-table-cell/>
          <table:table-cell table:style-name="TableCell256">
            <text:p text:style-name="P257">116.278,00 z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Liczba przedszkolaków i uczniów szkoły</text:p>
          </table:table-cell>
          <table:covered-table-cell/>
          <table:table-cell table:style-name="TableCell269">
            <text:p text:style-name="P270">75+ 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Liczba pracowników pedagogicznych i niepedagogicznych</text:p>
          </table:table-cell>
          <table:covered-table-cell/>
          <table:table-cell table:style-name="TableCell282">
            <text:p text:style-name="P283">3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Łączna liczba uprawnionych do korzystania z posiłków</text:p>
          </table:table-cell>
          <table:covered-table-cell/>
          <table:table-cell table:style-name="TableCell295">
            <text:p text:style-name="P296">12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Koszt przygotowania posiłku w przeliczeniu na jednego korzystającego z posiłku w ciągu dnia</text:p>
          </table:table-cell>
          <table:covered-table-cell/>
          <table:table-cell table:style-name="TableCell308">
            <text:p text:style-name="P309">3,78 z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Koszt wsadu do kotła</text:p>
          </table:table-cell>
          <table:covered-table-cell/>
          <table:table-cell table:style-name="TableCell321">
            <text:p text:style-name="P322">5,00 z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Opłata za wyżywienie pracownika przedszkola publicznego</text:p>
          </table:table-cell>
          <table:covered-table-cell/>
          <table:table-cell table:style-name="TableCell334">
            <text:p text:style-name="P335">8,78 z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Miesięczna opłata za wyżywienie pracownika<text:s/>przedszkola publicznego</text:p>
          </table:table-cell>
          <table:covered-table-cell/>
          <table:table-cell table:style-name="TableCell347">
            <text:p text:style-name="P348">184,38 z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założenia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 table:number-columns-spanned="5">
            <text:p text:style-name="P364">miesiąc liczony jest jako 21 dni roboczych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</table:table-row>
        <table:table-row table:style-name="TableRow367">
          <table:table-cell table:style-name="TableCell368" table:number-columns-spanned="5">
            <text:p text:style-name="P369">pracownik uprawniony to każdy pracownik przedszkola publicznego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</table:table-row>
      </table:table>
      <text:p text:style-name="P372"><text:span text:style-name="T373">Przy wdrożeniu maksymalnie oszczędnego przygotowania posiłków i nie narażania rodziców na<text:s/></text:span><text:span text:style-name="T374">zbyt gwałtowne podwyżki opłat za wyżywienie przyjęto, że koszty przygotowania posiłku w przeliczeniu na <text:s/>jednego korzystającego z posiłku w ciągu dnia wynoszą 5,00 zł. Do kosztów wsadu do kotła dolicza się kwotę 3,00 zł dla pracowników Zespołu Szkolno-Prze</text:span><text:span text:style-name="T375">dszkolnego w Godo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/>
    <style:style style:name="TekstdymkaZnak" style:display-name="Tekst dym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LAPTOP</dc:creator>
    <meta:creation-date>2012-01-03T13:31:00Z</meta:creation-date>
    <dc:date>2015-12-15T09:19:00Z</dc:date>
    <meta:print-date>2015-11-10T09:30:00Z</meta:print-date>
    <meta:template xlink:href="Normal" xlink:type="simple"/>
    <meta:editing-cycles>27</meta:editing-cycles>
    <meta:editing-duration>PT17340S</meta:editing-duration>
    <meta:document-statistic meta:page-count="1" meta:paragraph-count="17" meta:word-count="1230" meta:character-count="8596" meta:row-count="61" meta:non-whitespace-character-count="7383"/>
  </office:meta>
</office:document-meta>
</file>