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Lucida Handwriting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4.3173in" style:use-optimal-column-width="false"/>
    </style:style>
    <style:style style:name="TableColumn9" style:family="table-column">
      <style:table-column-properties style:column-width="2.843in" style:use-optimal-column-width="false"/>
    </style:style>
    <style:style style:name="TableColumn10" style:family="table-column">
      <style:table-column-properties style:column-width="2.952in" style:use-optimal-column-width="false"/>
    </style:style>
    <style:style style:name="Table7" style:family="table">
      <style:table-properties style:width="10.112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Akapitzlistą" style:list-style-name="WWNum1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Akapitzlistą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Akapitzlistą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ableCell27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2" style:parent-style-name="Standard" style:list-style-name="WWNum3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list-style-name="WWNum3" style:family="paragraph">
      <style:paragraph-properties fo:margin-bottom="0in" fo:line-height="100%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Standard" style:list-style-name="WWNum3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Times New Roman"/>
    </style:style>
    <style:style style:name="TableCell38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9" style:parent-style-name="Standard" style:list-style-name="WWNum2" style:family="paragraph">
      <style:paragraph-properties fo:margin-bottom="0in" fo:line-height="100%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list-style-name="WWNum2" style:family="paragraph">
      <style:paragraph-properties fo:margin-bottom="0in" fo:line-height="100%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list-style-name="WWNum2" style:family="paragraph">
      <style:paragraph-properties fo:margin-bottom="0in" fo:line-height="100%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list-style-name="WWNum2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Standard" style:list-style-name="WWNum2" style:family="paragraph">
      <style:paragraph-properties fo:margin-bottom="0in" fo:line-height="100%"/>
    </style:style>
    <style:style style:name="T48" style:parent-style-name="Domyślnaczcionkaakapitu" style:family="text"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 style:min-row-height="0.1875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-complex="Times New Roman" fo:font-weight="bold" style:font-weight-asian="bold"/>
    </style:style>
    <style:style style:name="TableRow61" style:family="table-row">
      <style:table-row-properties style:min-row-height="0.359in" style:use-optimal-row-height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Akapitzlistą" style:list-style-name="WWNum1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Akapitzlistą" style:family="paragraph">
      <style:paragraph-properties fo:margin-bottom="0in" fo:line-height="100%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Akapitzlistą" style:family="paragraph">
      <style:paragraph-properties fo:text-align="center" fo:margin-bottom="0in" fo:line-height="100%"/>
    </style:style>
    <style:style style:name="P89" style:parent-style-name="Akapitzlistą" style:family="paragraph">
      <style:paragraph-properties fo:text-align="center"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Domyślnaczcionkaakapitu" style:family="text">
      <style:text-properties style:font-name-complex="Times New Roman" fo:font-weight="bold" style:font-weight-asian="bold"/>
    </style:style>
    <style:style style:name="TableCell9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-complex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99" style:parent-style-name="Standard" style:list-style-name="WWNum4" style:family="paragraph">
      <style:paragraph-properties fo:margin-bottom="0in" fo:line-height="100%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list-style-name="WWNum4" style:family="paragraph">
      <style:paragraph-properties fo:margin-bottom="0in" fo:line-height="100%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list-style-name="WWNum4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 fo:font-style="italic" style:font-style-asian="italic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style="italic" style:font-style-asian="italic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Standard" style:list-style-name="WWNum4" style:family="paragraph">
      <style:paragraph-properties fo:margin-bottom="0in" fo:line-height="100%"/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Standard" style:list-style-name="WWNum4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tyle="italic" style:font-style-asian="italic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font-style="italic" style:font-style-asian="italic"/>
    </style:style>
    <style:style style:name="T116" style:parent-style-name="Domyślnaczcionkaakapitu" style:family="text">
      <style:text-properties style:font-name-complex="Times New Roman"/>
    </style:style>
    <style:style style:name="TableCell117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118" style:parent-style-name="Standard" style:list-style-name="WWNum5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list-style-name="WWNum5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list-style-name="WWNum5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list-style-name="WWNum5" style:family="paragraph">
      <style:paragraph-properties fo:margin-bottom="0in" fo:line-height="100%"/>
    </style:style>
    <style:style style:name="T125" style:parent-style-name="Domyślnaczcionkaakapitu" style:family="text">
      <style:text-properties style:font-name-complex="Times New Roman"/>
    </style:style>
    <style:style style:name="P126" style:parent-style-name="Standard" style:list-style-name="WWNum5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list-style-name="WWNum5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list-style-name="WWNum5" style:family="paragraph">
      <style:paragraph-properties fo:margin-bottom="0in" fo:line-height="100%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list-style-name="WWNum5" style:family="paragraph">
      <style:paragraph-properties fo:margin-bottom="0in" fo:line-height="100%"/>
    </style:style>
    <style:style style:name="T134" style:parent-style-name="Domyślnaczcionkaakapitu" style:family="text">
      <style:text-properties style:font-name-complex="Times New Roman"/>
    </style:style>
    <style:style style:name="P135" style:parent-style-name="Standard" style:list-style-name="WWNum5" style:family="paragraph">
      <style:paragraph-properties fo:margin-bottom="0in" fo:line-height="100%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list-style-name="WWNum5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fo:font-weight="bold" style:font-weight-asian="bold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-complex="Times New Roman" fo:font-weight="bold" style:font-weight-asian="bold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-complex="Times New Roman" fo:font-weight="bold" style:font-weight-asian="bold"/>
    </style:style>
    <style:style style:name="TableRow151" style:family="table-row">
      <style:table-row-properties style:min-row-height="0.359in" style:use-optimal-row-height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fo:font-style="italic" style:font-style-asian="italic"/>
    </style:style>
    <style:style style:name="T158" style:parent-style-name="Domyślnaczcionkaakapitu" style:family="text">
      <style:text-properties fo:font-style="italic" style:font-style-asian="italic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fo:font-style="italic" style:font-style-asian="italic"/>
    </style:style>
    <style:style style:name="T164" style:parent-style-name="Domyślnaczcionkaakapitu" style:family="text">
      <style:text-properties fo:font-style="italic" style:font-style-asian="italic"/>
    </style:style>
    <style:style style:name="T165" style:parent-style-name="Domyślnaczcionkaakapitu" style:family="text">
      <style:text-properties fo:font-style="italic" style:font-style-asian="italic"/>
    </style:style>
    <style:style style:name="T166" style:parent-style-name="Domyślnaczcionkaakapitu" style:family="text">
      <style:text-properties fo:font-style="italic" style:font-style-asian="italic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fo:font-weight="bold" style:font-weight-asian="bold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tandard" style:family="paragraph">
      <style:paragraph-properties fo:margin-bottom="0in" fo:line-height="100%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Standard" style:family="paragraph">
      <style:paragraph-properties fo:margin-bottom="0in" fo:line-height="100%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</style:style>
    <style:style style:name="P201" style:parent-style-name="Standard" style:family="paragraph">
      <style:paragraph-properties fo:margin-bottom="0in" fo:line-height="100%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fo:font-weight="bold" style:font-weight-asian="bold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P207" style:parent-style-name="Standard" style:family="paragraph">
      <style:paragraph-properties fo:margin-bottom="0in" fo:line-height="100%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family="paragraph">
      <style:paragraph-properties fo:margin-bottom="0in" fo:line-height="100%"/>
    </style:style>
    <style:style style:name="P215" style:parent-style-name="Standard" style:family="paragraph">
      <style:paragraph-properties fo:margin-bottom="0in" fo:line-height="100%"/>
    </style:style>
    <style:style style:name="P216" style:parent-style-name="Standard" style:family="paragraph">
      <style:paragraph-properties fo:margin-bottom="0in" fo:line-height="100%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P224" style:parent-style-name="Standard" style:family="paragraph">
      <style:paragraph-properties fo:margin-bottom="0in" fo:line-height="100%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font-weight="bold" style:font-weight-asian="bold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6" style:parent-style-name="Akapitzlistą" style:list-style-name="WWNum1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fo:font-weight="bold" style:font-weight-asian="bold"/>
    </style:style>
    <style:style style:name="P258" style:parent-style-name="Akapitzlistą" style:family="paragraph">
      <style:paragraph-properties fo:margin-bottom="0in" fo:line-height="100%"/>
      <style:text-properties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Standard" style:family="paragraph">
      <style:paragraph-properties fo:text-align="center" fo:margin-bottom="0in" fo:line-height="100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center" fo:margin-bottom="0in" fo:line-height="100%"/>
    </style:style>
    <style:style style:name="T265" style:parent-style-name="Domyślnaczcionkaakapitu" style:family="text">
      <style:text-properties style:font-name-complex="Times New Roman" fo:font-weight="bold" style:font-weight-asian="bold"/>
    </style:style>
    <style:style style:name="TableCell2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style:font-name-complex="Times New Roman"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71" style:parent-style-name="Standard" style:list-style-name="WWNum6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complex="Times New Roman"/>
    </style:style>
    <style:style style:name="P273" style:parent-style-name="Standard" style:list-style-name="WWNum6" style:family="paragraph">
      <style:paragraph-properties fo:margin-bottom="0in" fo:line-height="100%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Standard" style:list-style-name="WWNum6" style:family="paragraph">
      <style:paragraph-properties fo:margin-bottom="0in" fo:line-height="100%"/>
    </style:style>
    <style:style style:name="T276" style:parent-style-name="Domyślnaczcionkaakapitu" style:family="text">
      <style:text-properties style:font-name-complex="Times New Roman"/>
    </style:style>
    <style:style style:name="TableCell277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278" style:parent-style-name="Standard" style:list-style-name="WWNum7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complex="Times New Roman"/>
    </style:style>
    <style:style style:name="P280" style:parent-style-name="Standard" style:list-style-name="WWNum7" style:family="paragraph">
      <style:paragraph-properties fo:margin-bottom="0in" fo:line-height="100%"/>
    </style:style>
    <style:style style:name="T281" style:parent-style-name="Domyślnaczcionkaakapitu" style:family="text">
      <style:text-properties style:font-name-complex="Times New Roman"/>
    </style:style>
    <style:style style:name="P282" style:parent-style-name="Standard" style:list-style-name="WWNum7" style:family="paragraph">
      <style:paragraph-properties fo:margin-bottom="0in" fo:line-height="100%"/>
    </style:style>
    <style:style style:name="T283" style:parent-style-name="Domyślnaczcionkaakapitu" style:family="text">
      <style:text-properties style:font-name-complex="Times New Roman"/>
    </style:style>
    <style:style style:name="P284" style:parent-style-name="Standard" style:list-style-name="WWNum7" style:family="paragraph">
      <style:paragraph-properties fo:margin-bottom="0in" fo:line-height="100%"/>
    </style:style>
    <style:style style:name="T285" style:parent-style-name="Domyślnaczcionkaakapitu" style:family="text">
      <style:text-properties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fo:font-weight="bold" style:font-weight-asian="bold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Standard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-complex="Times New Roman" fo:font-weight="bold" style:font-weight-asian="bold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-complex="Times New Roman" fo:font-weight="bold" style:font-weight-asian="bold"/>
    </style:style>
    <style:style style:name="TableRow298" style:family="table-row">
      <style:table-row-properties style:min-row-height="0.359in" style:use-optimal-row-height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Standard" style:family="paragraph">
      <style:paragraph-properties fo:margin-bottom="0in" fo:line-height="100%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Akapitzlistą" style:list-style-name="WWNum1" style:family="paragraph">
      <style:paragraph-properties fo:text-align="center" fo:margin-bottom="0in" fo:line-height="100%"/>
    </style:style>
    <style:style style:name="T314" style:parent-style-name="Domyślnaczcionkaakapitu" style:family="text">
      <style:text-properties fo:font-weight="bold" style:font-weight-asian="bold"/>
    </style:style>
    <style:style style:name="P315" style:parent-style-name="Akapitzlistą" style:family="paragraph">
      <style:paragraph-properties fo:margin-bottom="0in" fo:line-height="100%"/>
      <style:text-properties fo:font-weight="bold" style:font-weight-asian="bol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Akapitzlistą" style:family="paragraph">
      <style:paragraph-properties fo:text-align="center"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style:font-name-complex="Times New Roman" fo:font-weight="bold" style:font-weight-asian="bold"/>
    </style:style>
    <style:style style:name="TableCell32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Domyślnaczcionkaakapitu" style:family="text">
      <style:text-properties style:font-name-complex="Times New Roman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28" style:parent-style-name="Standard" style:list-style-name="WWNum8" style:family="paragraph">
      <style:paragraph-properties fo:margin-bottom="0in" fo:line-height="100%"/>
    </style:style>
    <style:style style:name="T329" style:parent-style-name="Domyślnaczcionkaakapitu" style:family="text">
      <style:text-properties style:font-name-complex="Times New Roman"/>
    </style:style>
    <style:style style:name="P330" style:parent-style-name="Standard" style:list-style-name="WWNum8" style:family="paragraph">
      <style:paragraph-properties fo:margin-bottom="0in" fo:line-height="100%"/>
    </style:style>
    <style:style style:name="T331" style:parent-style-name="Domyślnaczcionkaakapitu" style:family="text">
      <style:text-properties style:font-name-complex="Times New Roman"/>
    </style:style>
    <style:style style:name="P332" style:parent-style-name="Standard" style:list-style-name="WWNum8" style:family="paragraph">
      <style:paragraph-properties fo:margin-bottom="0in" fo:line-height="100%"/>
    </style:style>
    <style:style style:name="T333" style:parent-style-name="Domyślnaczcionkaakapitu" style:family="text">
      <style:text-properties style:font-name-complex="Times New Roman"/>
    </style:style>
    <style:style style:name="P334" style:parent-style-name="Standard" style:list-style-name="WWNum8" style:family="paragraph">
      <style:paragraph-properties fo:margin-bottom="0in" fo:line-height="100%"/>
    </style:style>
    <style:style style:name="T335" style:parent-style-name="Domyślnaczcionkaakapitu" style:family="text">
      <style:text-properties style:font-name-complex="Times New Roman"/>
    </style:style>
    <style:style style:name="TableCell336" style:family="table-cell">
      <style:table-cell-properties fo:border-top="0.0069in solid #000001" fo:border-left="0.0069in solid #00000A" fo:border-bottom="0.0069in solid #000001" fo:border-right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337" style:parent-style-name="Standard" style:list-style-name="WWNum9" style:family="paragraph">
      <style:paragraph-properties fo:margin-bottom="0in" fo:line-height="100%"/>
    </style:style>
    <style:style style:name="T338" style:parent-style-name="Domyślnaczcionkaakapitu" style:family="text">
      <style:text-properties style:font-name-complex="Times New Roman"/>
    </style:style>
    <style:style style:name="P339" style:parent-style-name="Standard" style:list-style-name="WWNum9" style:family="paragraph">
      <style:paragraph-properties fo:margin-bottom="0in" fo:line-height="100%"/>
    </style:style>
    <style:style style:name="T340" style:parent-style-name="Domyślnaczcionkaakapitu" style:family="text">
      <style:text-properties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fo:font-weight="bold" style:font-weight-asian="bold"/>
    </style:style>
    <style:style style:name="TableRow346" style:family="table-row">
      <style:table-row-properties style:min-row-height="0.1875in" style:use-optimal-row-height="false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-complex="Times New Roman" fo:font-weight="bold" style:font-weight-asian="bold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-complex="Times New Roman" fo:font-weight="bold" style:font-weight-asian="bold"/>
    </style:style>
    <style:style style:name="TableRow353" style:family="table-row">
      <style:table-row-properties style:min-row-height="0.359in" style:use-optimal-row-height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</style:style>
    <style:style style:name="P358" style:parent-style-name="Standard" style:family="paragraph">
      <style:paragraph-properties fo:margin-bottom="0in" fo:line-height="100%"/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top="0.0694in" fo:margin-bottom="0.0694in" fo:line-height="100%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margin-top="0.0694in" fo:margin-bottom="0.0694in" fo:line-height="100%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370" style:parent-style-name="Standard" style:family="paragraph">
      <style:paragraph-properties fo:margin-top="0.0694in" fo:margin-bottom="0.0694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.0694in" fo:line-height="100%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top="0.0694in" fo:margin-bottom="0.0694in" fo:line-height="100%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378" style:parent-style-name="Standard" style:family="paragraph">
      <style:paragraph-properties fo:margin-top="0.0694in" fo:margin-bottom="0.0694in" fo:line-height="100%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Standard" style:family="paragraph">
      <style:paragraph-properties fo:margin-top="0.0694in" fo:margin-bottom="0.0694in" fo:line-height="100%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top="0.0694in" fo:margin-bottom="0.0694in" fo:line-height="100%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margin-top="0.0694in" fo:margin-bottom="0.0694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margin-top="0.0694in" fo:margin-bottom="0.0694in" fo:line-height="100%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390" style:parent-style-name="Standard" style:family="paragraph">
      <style:paragraph-properties fo:margin-top="0.0694in" fo:margin-bottom="0.0694in" fo:line-height="10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margin-top="0.0694in" fo:margin-bottom="0.0694in" fo:line-height="100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margin-top="0.0694in" fo:margin-bottom="0.0694in" fo:line-height="100%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404" style:parent-style-name="Standard" style:family="paragraph">
      <style:paragraph-properties fo:margin-top="0.0694in" fo:margin-bottom="0.0694in" fo:line-height="100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margin-top="0.0694in" fo:margin-bottom="0.0694in" fo:line-height="100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408" style:parent-style-name="Standard" style:family="paragraph">
      <style:paragraph-properties fo:margin-top="0.0694in" fo:margin-bottom="0.0694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80" fo:font-size="12pt" style:font-size-asian="12pt" style:font-size-complex="12pt"/>
    </style:style>
    <style:style style:name="P410" style:parent-style-name="Standard" style:family="paragraph">
      <style:paragraph-properties fo:margin-top="0.0694in" fo:margin-bottom="0.0694in" fo:line-height="100%"/>
    </style:style>
    <style:style style:name="T4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2" style:parent-style-name="Standard" style:list-style-name="WWNum11" style:family="paragraph">
      <style:paragraph-properties fo:margin-top="0.0694in" fo:margin-bottom="0.0694in" fo:line-height="100%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list-style-name="WWNum11" style:family="paragraph">
      <style:paragraph-properties fo:margin-top="0.0694in" fo:margin-bottom="0.0694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Standard" style:list-style-name="WWNum11" style:family="paragraph">
      <style:paragraph-properties fo:margin-top="0.0694in" fo:margin-bottom="0.0694in" fo:line-height="100%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top="0.0694in" fo:margin-bottom="0.0694in" fo:line-height="100%"/>
    </style:style>
    <style:style style:name="T4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0" style:parent-style-name="Standard" style:list-style-name="WWNum11" style:family="paragraph">
      <style:paragraph-properties fo:margin-top="0.0694in" fo:margin-bottom="0.0694in" fo:line-height="100%"/>
    </style:style>
    <style:style style:name="T421" style:parent-style-name="Domyślnaczcionkaakapitu" style:family="text">
      <style:text-properties style:font-name="Times New Roman" style:font-name-asian="Calibri" style:font-name-complex="Times New Roman"/>
    </style:style>
    <style:style style:name="T422" style:parent-style-name="Domyślnaczcionkaakapitu" style:family="text">
      <style:text-properties style:font-name="Times New Roman" style:font-name-asian="Calibri" style:font-name-complex="Times New Roman"/>
    </style:style>
    <style:style style:name="P423" style:parent-style-name="Standard" style:family="paragraph">
      <style:paragraph-properties fo:margin-top="0.0694in" fo:margin-bottom="0.0694in" fo:line-height="10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5" style:parent-style-name="Standard" style:list-style-name="WWNum12" style:family="paragraph">
      <style:paragraph-properties fo:margin-top="0.0694in" fo:margin-bottom="0.0694in" fo:line-height="100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7" style:parent-style-name="Standard" style:list-style-name="WWNum12" style:family="paragraph">
      <style:paragraph-properties fo:margin-top="0.0694in" fo:margin-bottom="0.0694in" fo:line-height="100%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9" style:parent-style-name="Standard" style:list-style-name="WWNum12" style:family="paragraph">
      <style:paragraph-properties fo:margin-top="0.0694in" fo:margin-bottom="0.0694in" fo:line-height="100%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1" style:parent-style-name="Standard" style:list-style-name="WWNum12" style:family="paragraph">
      <style:paragraph-properties fo:margin-top="0.0694in" fo:margin-bottom="0.0694in" fo:line-height="100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Standard" style:list-style-name="WWNum12" style:family="paragraph">
      <style:paragraph-properties fo:margin-top="0.0694in" fo:margin-bottom="0.0694in" fo:line-height="100%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text-align="center" fo:margin-top="0.0694in" fo:margin-bottom="0.0694in" fo:line-height="100%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439" style:parent-style-name="Standard" style:family="paragraph">
      <style:paragraph-properties fo:text-align="center" fo:margin-top="0.0694in" fo:margin-bottom="0.0694in" fo:line-height="100%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441" style:parent-style-name="Standard" style:family="paragraph">
      <style:paragraph-properties fo:margin-top="0.0694in" fo:margin-bottom="0.0694in" fo:line-height="115%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0" style:parent-style-name="Standard" style:family="paragraph">
      <style:paragraph-properties fo:text-align="center" fo:margin-top="0.0694in" fo:margin-bottom="0.0694in" fo:line-height="115%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center" fo:margin-bottom="0in" fo:line-height="115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454" style:parent-style-name="Standard" style:family="paragraph">
      <style:text-properties style:font-name="Times New Roman" style:font-name-complex="Times New Roman" fo:color="#000080" fo:font-size="9pt" style:font-size-asian="9pt" style:font-size-complex="9pt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Times New Roman" style:font-name-complex="Times New Roman" fo:color="#000080" fo:font-size="18pt" style:font-size-asian="18pt" style:font-size-complex="18pt"/>
    </style:style>
    <style:style style:name="TableColumn458" style:family="table-column">
      <style:table-column-properties style:column-width="3.7888in"/>
    </style:style>
    <style:style style:name="TableColumn459" style:family="table-column">
      <style:table-column-properties style:column-width="1.1298in"/>
    </style:style>
    <style:style style:name="TableColumn460" style:family="table-column">
      <style:table-column-properties style:column-width="0.0423in"/>
    </style:style>
    <style:style style:name="TableColumn461" style:family="table-column">
      <style:table-column-properties style:column-width="1.1256in"/>
    </style:style>
    <style:style style:name="TableColumn462" style:family="table-column">
      <style:table-column-properties style:column-width="1.1104in"/>
    </style:style>
    <style:style style:name="TableColumn463" style:family="table-column">
      <style:table-column-properties style:column-width="1.1965in"/>
    </style:style>
    <style:style style:name="TableColumn464" style:family="table-column">
      <style:table-column-properties style:column-width="1.2354in"/>
    </style:style>
    <style:style style:name="TableColumn465" style:family="table-column">
      <style:table-column-properties style:column-width="1.0604in"/>
    </style:style>
    <style:style style:name="Table457" style:family="table">
      <style:table-properties style:width="10.6895in" style:rel-width="100%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A" fo:border-left="0.0069in solid #00000A" fo:border-bottom="none" fo:border-right="0.0069in solid #00000A" fo:background-color="#C7C7C7" style:writing-mode="lr-tb" style:vertical-align="middle" fo:padding-top="0in" fo:padding-left="0.075in" fo:padding-bottom="0in" fo:padding-right="0.075in">
        <style:background-fill draw:fill="solid" draw:fill-color="#C7C7C7"/>
      </style:table-cell-properties>
    </style:style>
    <style:style style:name="P468" style:parent-style-name="Standard" style:family="paragraph">
      <style:paragraph-properties fo:text-align="center" fo:margin-bottom="0in" fo:line-height="100%"/>
    </style:style>
    <style:style style:name="T469" style:parent-style-name="Domyślnaczcionkaakapitu" style:family="text">
      <style:text-properties style:font-name="Times New Roman" style:font-name-asian="Calibri" style:font-name-complex="Times New Roman" fo:font-weight="bold" style:font-weight-asian="bold" fo:font-size="24pt" style:font-size-asian="24pt" style:font-size-complex="24pt"/>
    </style:style>
    <style:style style:name="TableCell470" style:family="table-cell">
      <style:table-cell-properties fo:border="0.0069in solid #00000A" fo:background-color="#B2A1C7" style:writing-mode="lr-tb" style:vertical-align="middle" fo:padding-top="0in" fo:padding-left="0.075in" fo:padding-bottom="0in" fo:padding-right="0.075in">
        <style:background-fill draw:fill="solid" draw:fill-color="#B2A1C7"/>
      </style:table-cell-properties>
    </style:style>
    <style:style style:name="P471" style:parent-style-name="Standard" style:family="paragraph">
      <style:paragraph-properties fo:text-align="center" fo:margin-bottom="0in" fo:line-height="100%"/>
    </style:style>
    <style:style style:name="T47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 fo:margin-bottom="0in" fo:line-height="100%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069in solid #00000A" fo:border-bottom="0.0069in solid #00000A" fo:border-right="0.0069in solid #00000A" fo:background-color="#C7C7C7" style:writing-mode="lr-tb" style:vertical-align="middle" fo:padding-top="0in" fo:padding-left="0.075in" fo:padding-bottom="0in" fo:padding-right="0.075in">
        <style:background-fill draw:fill="solid" draw:fill-color="#C7C7C7"/>
      </style:table-cell-properties>
    </style:style>
    <style:style style:name="TableCell487" style:family="table-cell">
      <style:table-cell-properties fo:border="0.0069in solid #00000A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488" style:parent-style-name="Standard" style:family="paragraph">
      <style:paragraph-properties fo:text-align="center" fo:margin-bottom="0in"/>
    </style:style>
    <style:style style:name="T489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490" style:parent-style-name="Standard" style:family="paragraph">
      <style:paragraph-properties fo:text-align="center" fo:margin-bottom="0in" fo:line-height="102%"/>
    </style:style>
    <style:style style:name="T49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A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493" style:parent-style-name="Standard" style:family="paragraph">
      <style:paragraph-properties fo:text-align="center" fo:margin-bottom="0in"/>
    </style:style>
    <style:style style:name="T494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495" style:parent-style-name="Standard" style:family="paragraph">
      <style:paragraph-properties fo:text-align="center" fo:margin-bottom="0in" fo:line-height="102%"/>
    </style:style>
    <style:style style:name="T49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A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498" style:parent-style-name="Standard" style:family="paragraph">
      <style:paragraph-properties fo:text-align="center" fo:margin-bottom="0in"/>
    </style:style>
    <style:style style:name="T499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500" style:parent-style-name="Standard" style:family="paragraph">
      <style:paragraph-properties fo:text-align="center" fo:margin-bottom="0in" fo:line-height="102%"/>
    </style:style>
    <style:style style:name="T50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A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503" style:parent-style-name="Standard" style:family="paragraph">
      <style:paragraph-properties fo:text-align="center" fo:margin-bottom="0in"/>
    </style:style>
    <style:style style:name="T504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505" style:parent-style-name="Standard" style:family="paragraph">
      <style:paragraph-properties fo:text-align="center" fo:margin-bottom="0in" fo:line-height="102%"/>
    </style:style>
    <style:style style:name="T50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A" fo:background-color="#D6E3BC" style:writing-mode="lr-tb" fo:padding-top="0in" fo:padding-left="0.075in" fo:padding-bottom="0in" fo:padding-right="0.075in">
        <style:background-fill draw:fill="solid" draw:fill-color="#D6E3BC"/>
      </style:table-cell-properties>
    </style:style>
    <style:style style:name="P508" style:parent-style-name="Standard" style:family="paragraph">
      <style:paragraph-properties fo:text-align="center" fo:margin-bottom="0in"/>
    </style:style>
    <style:style style:name="T509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510" style:parent-style-name="Standard" style:family="paragraph">
      <style:paragraph-properties fo:text-align="center" fo:margin-bottom="0in" fo:line-height="102%"/>
    </style:style>
    <style:style style:name="T5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A" fo:background-color="#D6E3BC" style:writing-mode="lr-tb" fo:padding-top="0in" fo:padding-left="0.0069in" fo:padding-bottom="0in" fo:padding-right="0.0069in">
        <style:background-fill draw:fill="solid" draw:fill-color="#D6E3BC"/>
      </style:table-cell-properties>
    </style:style>
    <style:style style:name="P51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FF0000" fo:font-size="14pt" style:font-size-asian="14pt" style:font-size-complex="14pt"/>
    </style:style>
    <style:style style:name="P51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516" style:family="table-column">
      <style:table-column-properties style:column-width="1.5444in"/>
    </style:style>
    <style:style style:name="TableColumn517" style:family="table-column">
      <style:table-column-properties style:column-width="1.3729in"/>
    </style:style>
    <style:style style:name="TableColumn518" style:family="table-column">
      <style:table-column-properties style:column-width="1.3881in"/>
    </style:style>
    <style:style style:name="TableColumn519" style:family="table-column">
      <style:table-column-properties style:column-width="1.0465in"/>
    </style:style>
    <style:style style:name="TableColumn520" style:family="table-column">
      <style:table-column-properties style:column-width="1.0465in"/>
    </style:style>
    <style:style style:name="TableColumn521" style:family="table-column">
      <style:table-column-properties style:column-width="1.0451in"/>
    </style:style>
    <style:style style:name="TableColumn522" style:family="table-column">
      <style:table-column-properties style:column-width="1.0465in"/>
    </style:style>
    <style:style style:name="TableColumn523" style:family="table-column">
      <style:table-column-properties style:column-width="1.0451in"/>
    </style:style>
    <style:style style:name="TableColumn524" style:family="table-column">
      <style:table-column-properties style:column-width="1.0013in"/>
    </style:style>
    <style:style style:name="Table515" style:family="table">
      <style:table-properties style:width="10.5368in" style:rel-width="98.6%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A" fo:background-color="#FFE48F" style:writing-mode="lr-tb" style:vertical-align="middle" fo:padding-top="0in" fo:padding-left="0.075in" fo:padding-bottom="0in" fo:padding-right="0.075in">
        <style:background-fill draw:fill="solid" draw:fill-color="#FFE48F"/>
      </style:table-cell-properties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32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33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34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A" fo:background-color="#FFE48F" style:writing-mode="lr-tb" style:vertical-align="middle" fo:padding-top="0in" fo:padding-left="0.075in" fo:padding-bottom="0in" fo:padding-right="0.075in">
        <style:background-fill draw:fill="solid" draw:fill-color="#FFE48F"/>
      </style:table-cell-properties>
    </style:style>
    <style:style style:name="P5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0" style:parent-style-name="Standard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fo:background-color="#DBE5F1" style:writing-mode="lr-tb" fo:padding-top="0in" fo:padding-left="0.075in" fo:padding-bottom="0in" fo:padding-right="0.075in">
        <style:background-fill draw:fill="solid" draw:fill-color="#DBE5F1"/>
      </style:table-cell-properties>
    </style:style>
    <style:style style:name="P565" style:parent-style-name="Standard" style:family="paragraph">
      <style:paragraph-properties fo:margin-bottom="0in"/>
      <style:text-properties style:font-name="Times New Roman" style:font-name-asian="Calibri" style:font-name-complex="Times New Roman"/>
    </style:style>
    <style:style style:name="P566" style:parent-style-name="Standard" style:family="paragraph">
      <style:paragraph-properties fo:margin-bottom="0in" fo:background-color="#DBE5F1">
        <style:background-fill draw:fill="solid" draw:fill-color="#DBE5F1"/>
      </style:paragraph-properties>
    </style:style>
    <style:style style:name="T56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margin-bottom="0in" fo:background-color="#DBE5F1">
        <style:background-fill draw:fill="solid" draw:fill-color="#DBE5F1"/>
      </style:paragraph-properties>
      <style:text-properties style:font-name="Times New Roman" style:font-name-asian="Calibri" style:font-name-complex="Times New Roman"/>
    </style:style>
    <style:style style:name="P569" style:parent-style-name="Standard" style:family="paragraph">
      <style:paragraph-properties fo:margin-bottom="0in" fo:line-height="102%" fo:background-color="#DBE5F1">
        <style:background-fill draw:fill="solid" draw:fill-color="#DBE5F1"/>
      </style:paragraph-properties>
    </style:style>
    <style:style style:name="T57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71" style:parent-style-name="Standard" style:family="paragraph">
      <style:paragraph-properties fo:margin-bottom="0in" fo:line-height="102%" fo:background-color="#DBE5F1">
        <style:background-fill draw:fill="solid" draw:fill-color="#DBE5F1"/>
      </style:paragraph-properties>
    </style:style>
    <style:style style:name="T57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7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76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77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78" style:parent-style-name="Standard" style:family="paragraph">
      <style:paragraph-properties fo:text-align="center" fo:margin-bottom="0in" fo:line-height="102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8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8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83" style:parent-style-name="Standard" style:family="paragraph">
      <style:paragraph-properties fo:text-align="center" fo:margin-bottom="0in" fo:line-height="102%"/>
    </style:style>
    <style:style style:name="T584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8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88" style:parent-style-name="Standard" style:family="paragraph">
      <style:paragraph-properties fo:margin-bottom="0in" fo:line-height="102%"/>
    </style:style>
    <style:style style:name="P589" style:parent-style-name="Standard" style:family="paragraph">
      <style:paragraph-properties fo:margin-bottom="0in" fo:line-height="102%"/>
    </style:style>
    <style:style style:name="T590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9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9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95" style:parent-style-name="Standard" style:family="paragraph">
      <style:paragraph-properties fo:text-align="center" fo:margin-bottom="0in" fo:line-height="102%"/>
    </style:style>
    <style:style style:name="T596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59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60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601" style:parent-style-name="Standard" style:family="paragraph">
      <style:paragraph-properties fo:text-align="center" fo:margin-bottom="0in" fo:line-height="102%"/>
    </style:style>
    <style:style style:name="T602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605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606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P607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color="#C00000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A" fo:background-color="#FFE48F" style:writing-mode="lr-tb" style:vertical-align="middle" fo:padding-top="0in" fo:padding-left="0.075in" fo:padding-bottom="0in" fo:padding-right="0.075in">
        <style:background-fill draw:fill="solid" draw:fill-color="#FFE48F"/>
      </style:table-cell-properties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30" style:family="table-column">
      <style:table-column-properties style:column-width="1.6645in" style:use-optimal-column-width="false"/>
    </style:style>
    <style:style style:name="TableColumn631" style:family="table-column">
      <style:table-column-properties style:column-width="2.7652in" style:use-optimal-column-width="false"/>
    </style:style>
    <style:style style:name="TableColumn632" style:family="table-column">
      <style:table-column-properties style:column-width="6.3in" style:use-optimal-column-width="false"/>
    </style:style>
    <style:style style:name="Table629" style:family="table">
      <style:table-properties style:width="10.7298in" fo:margin-left="-0.0034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background-color="#FFE48F" style:writing-mode="lr-tb" style:vertical-align="middle" fo:padding-top="0in" fo:padding-left="0.075in" fo:padding-bottom="0in" fo:padding-right="0.075in">
        <style:background-fill draw:fill="solid" draw:fill-color="#FFE48F"/>
      </style:table-cell-properties>
    </style:style>
    <style:style style:name="P63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top="0.0694in" fo:margin-bottom="0.0694in" fo:line-height="100%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ableColumn645" style:family="table-column">
      <style:table-column-properties style:column-width="1.6645in" style:use-optimal-column-width="false"/>
    </style:style>
    <style:style style:name="TableColumn646" style:family="table-column">
      <style:table-column-properties style:column-width="1.4854in" style:use-optimal-column-width="false"/>
    </style:style>
    <style:style style:name="TableColumn647" style:family="table-column">
      <style:table-column-properties style:column-width="7.6784in" style:use-optimal-column-width="false"/>
    </style:style>
    <style:style style:name="Table644" style:family="table">
      <style:table-properties style:width="10.8284in" fo:margin-left="-0.0034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fo:background-color="#FFE48F" style:writing-mode="lr-tb" style:vertical-align="middle" fo:padding-top="0in" fo:padding-left="0.075in" fo:padding-bottom="0in" fo:padding-right="0.075in">
        <style:background-fill draw:fill="solid" draw:fill-color="#FFE48F"/>
      </style:table-cell-properties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style:font-name-asian="Calibri" style:font-name-complex="Times New Roma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/>
    </style:style>
    <style:style style:name="T661" style:parent-style-name="Domyślnaczcionkaakapitu" style:family="text">
      <style:text-properties style:font-name="Times New Roman" style:font-name-asian="Calibri" style:font-name-complex="Times New Roman" fo:color="#C00000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 style:font-size-complex="12pt"/>
    </style:style>
    <style:style style:name="P664" style:parent-style-name="Standard" style:family="paragraph">
      <style:paragraph-properties fo:line-height="102%"/>
      <style:text-properties style:font-name="Times New Roman" style:font-name-complex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Domyślnaczcionkaakapitu" style:family="text">
      <style:text-properties style:font-name="Times New Roman" style:font-name-asian="Calibri" style:font-name-complex="Times New Roman"/>
    </style:style>
    <style:style style:name="T672" style:parent-style-name="Domyślnaczcionkaakapitu" style:family="text">
      <style:text-properties style:font-name="Times New Roman" style:font-name-asian="Calibri" style:font-name-complex="Times New Roman"/>
    </style:style>
    <style:style style:name="T673" style:parent-style-name="Domyślnaczcionkaakapitu" style:family="text">
      <style:text-properties style:font-name="Times New Roman" style:font-name-asian="Calibri" style:font-name-complex="Times New Roman" fo:font-weight="bold" style:font-weight-asian="bold" fo:color="#C00000"/>
    </style:style>
  </office:automatic-styles>
  <office:body>
    <office:text text:use-soft-page-breaks="true">
      <text:p text:style-name="P1"><text:span text:style-name="T2">Wymagania edukacyjne i zasady oceniania dla klasy IV z wychowania fizycznego <text:s/>-</text:span></text:p>
      <text:p text:style-name="P3"><text:span text:style-name="T4">realizacja programu nauczania wychowania fizycznego</text:span><text:span text:style-name="T5"><text:s/>„</text:span><text:span text:style-name="T6">MAGIA RUCHU”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Klasa IV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list text:style-name="WWNum1" text:continue-numbering="true">
              <text:list-item>
                <text:p text:style-name="P17"><text:span text:style-name="T18">Rozwój fizyczny i sprawność fizyczna</text:span>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Standardy wymagań zawarte w podstawie programowej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1. W zakresie wiedzy uczeń:</text:span></text:p>
          </table:table-cell>
          <table:covered-table-cell/>
          <table:table-cell table:style-name="TableCell27">
            <text:p text:style-name="P28"><text:span text:style-name="T29">2. W zakresie umiejętności uczeń:</text:span></text:p>
          </table:table-cell>
        </table:table-row>
        <table:table-row table:style-name="TableRow30">
          <table:table-cell table:style-name="TableCell31" table:number-columns-spanned="2">
            <text:list text:style-name="WWNum3" text:continue-numbering="true">
              <text:list-item>
                <text:p text:style-name="P32"><text:span text:style-name="T33">rozpoznaje wybrane zdolności motoryczne człowieka;</text:span></text:p>
              </text:list-item>
              <text:list-item>
                <text:p text:style-name="P34"><text:span text:style-name="T35">rozróżnia pojęcie tętna spoczynkowego i powysiłkowego;</text:span></text:p>
              </text:list-item>
              <text:list-item>
                <text:p text:style-name="P36"><text:span text:style-name="T37">wymienia cechy prawidłowej postawy ciała;</text:span></text:p>
              </text:list-item>
            </text:list>
          </table:table-cell>
          <table:covered-table-cell/>
          <table:table-cell table:style-name="TableCell38">
            <text:list text:style-name="WWNum2" text:continue-numbering="true">
              <text:list-item>
                <text:p text:style-name="P39"><text:span text:style-name="T40">dokonuje pomiarów wysokości i masy ciała oraz z pomocą nauczyciela interpretuje ich wyniki;</text:span></text:p>
              </text:list-item>
              <text:list-item>
                <text:p text:style-name="P41"><text:span text:style-name="T42">mierzy tętno przed wysiłkiem i po wysiłku oraz z pomocą nauczyciela interpretuje wyniki;</text:span></text:p>
              </text:list-item>
              <text:list-item>
                <text:p text:style-name="P43"><text:span text:style-name="T44">wykonuje próbę siły mięśni brzucha oraz gibkości kręgosłupa;</text:span></text:p>
              </text:list-item>
              <text:list-item>
                <text:p text:style-name="P45"><text:span text:style-name="T46">demonstruje po jednym ćwiczeniu kształtującym wybrane zdolności motoryczne;</text:span></text:p>
              </text:list-item>
              <text:list-item>
                <text:p text:style-name="P47"><text:span text:style-name="T48">wykonuje ćwiczenia wspomagające utrzymywanie prawidłowej postawy ciała;</text:span></text:p>
              </text:list-item>
            </text:list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<text:span text:style-name="T53">Cele szczegółowe - treści do realizacji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W zakresie wiadomości uczeń:</text:span></text:p>
          </table:table-cell>
          <table:table-cell table:style-name="TableCell58" table:number-columns-spanned="2" table:number-rows-spanned="2">
            <text:p text:style-name="P59"><text:span text:style-name="T60">W zakresie umiejętności uczeń: <text:s/></text:span></text:p>
          </table:table-cell>
          <table:covered-table-cell/>
        </table:table-row>
        <table:table-row table:style-name="TableRow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62">
          <table:table-cell table:style-name="TableCell63">
            <text:p text:style-name="P64">1. wymienia zdolności motoryczne człowieka;</text:p>
            <text:p text:style-name="P65">2. opisuje sposób pomiaru tętna;</text:p>
            <text:p text:style-name="P66">3. interpretuje z pomocą nauczyciela wyniki prób cech motorycznych;</text:p>
            <text:p text:style-name="P67">4. opisuje prawidłową postawę ciała w pozycji siedzącej i stojącej;</text:p>
            <text:p text:style-name="P68">5. opisuje zmiany zachodzące w organizmie pod wpływem wysiłku fizycznego;</text:p>
            <text:p text:style-name="P69">6. nazywa zgodnie z terminologią pozycje wyjściowe ćwiczeń fizycznych.</text:p>
          </table:table-cell>
          <table:table-cell table:style-name="TableCell70" table:number-columns-spanned="2">
            <text:p text:style-name="P71">1. wykonuje pomiar wysokości i masy ciała;</text:p>
            <text:p text:style-name="P72">2. interpretuje z pomocą nauczyciela wyniki pomiaru<text:s/><text:line-break/>na podstawie siatek centylowych;</text:p>
            <text:p text:style-name="P73">3. przeprowadza pomiar tętna przed wysiłkiem i po wysiłku;</text:p>
            <text:p text:style-name="P74">4. interpretuje wyniki pomiaru tętna z pomocą nauczyciela;</text:p>
            <text:p text:style-name="P75">5. wykonuje próbę siły mięśni brzucha (siad z leżenia); podciągane kończyn górnych w zwisie;</text:p>
            <text:p text:style-name="P76">6. wykonuje próbę gibkości kręgosłupa (skłon w postawie stojącej lub w siadzie prostym);</text:p>
            <text:p text:style-name="P77">7. wykonuje rzut piłką lekarską w tył;</text:p>
            <text:soft-page-break/>
            <text:p text:style-name="P78">8. <text:s/>demonstruje po jednym ćwiczeniu kształtującym szybkość, siłę, wytrzymałość, gibkość i skoczność; <text:s/></text:p>
            <text:p text:style-name="P79">9. wykonuje ćwiczenia wzmacniające mięśnie brzucha, grzbietu, mięśnie stopy z przyborem lub bez przyboru w celu utrzymania prawidłowej postawy ciała;</text:p>
            <text:p text:style-name="P80">10. wykonuje marszowo-biegowy test Coopera.</text:p>
          </table:table-cell>
          <table:covered-table-cell/>
        </table:table-row>
        <text:soft-page-break/>
        <table:table-row table:style-name="TableRow81">
          <table:table-cell table:style-name="TableCell82" table:number-columns-spanned="3">
            <text:list text:style-name="WWNum1" text:continue-numbering="true">
              <text:list-item>
                <text:p text:style-name="P83"><text:span text:style-name="T84">Aktywność fizyczna</text:span></text:p>
              </text:list-item>
            </text:list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  <text:p text:style-name="P89">Standardy wymagań zawarte w podstawie programowej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1. W zakresie wiedzy uczeń:</text:span></text:p>
          </table:table-cell>
          <table:covered-table-cell/>
          <table:table-cell table:style-name="TableCell94">
            <text:p text:style-name="P95"><text:span text:style-name="T96">2. W zakresie umiejętności uczeń:</text:span></text:p>
          </table:table-cell>
        </table:table-row>
        <table:table-row table:style-name="TableRow97">
          <table:table-cell table:style-name="TableCell98" table:number-columns-spanned="2">
            <text:list text:style-name="WWNum4" text:continue-numbering="true">
              <text:list-item>
                <text:p text:style-name="P99"><text:span text:style-name="T100">opisuje sposób wykonywania poznawanych umiejętności ruchowych;</text:span></text:p>
              </text:list-item>
              <text:list-item>
                <text:p text:style-name="P101"><text:span text:style-name="T102">opisuje zasady wybranej regionalnej zabawy lub gry ruchowej;</text:span></text:p>
              </text:list-item>
              <text:list-item>
                <text:p text:style-name="P103"><text:span text:style-name="T104">rozróżnia pojęcie<text:s/></text:span><text:span text:style-name="T105">technika<text:s/></text:span><text:span text:style-name="T106">i<text:s/></text:span><text:span text:style-name="T107">taktyka</text:span><text:span text:style-name="T108">;</text:span></text:p>
              </text:list-item>
              <text:list-item>
                <text:p text:style-name="P109"><text:span text:style-name="T110">wymienia miejsca, obiekty i urządzenia w najbliższej okolicy, które można wykorzystać do aktywności fizycznej;</text:span></text:p>
              </text:list-item>
              <text:list-item>
                <text:p text:style-name="P111"><text:span text:style-name="T112">wyjaśnia co symbolizują flaga i znicz olimpijski, rozróżnia pojęcia<text:s/></text:span><text:span text:style-name="T113">olimpiada</text:span><text:span text:style-name="T114"><text:s/>i<text:s/></text:span><text:span text:style-name="T115">igrzyska olimpijskie</text:span><text:span text:style-name="T116">;</text:span></text:p>
              </text:list-item>
            </text:list>
            <text:p text:style-name="Standard"/>
          </table:table-cell>
          <table:covered-table-cell/>
          <table:table-cell table:style-name="TableCell117">
            <text:list text:style-name="WWNum5" text:continue-numbering="true">
              <text:list-item>
                <text:p text:style-name="P118"><text:span text:style-name="T119">wykonuje i stosuje w grze kozłowanie piłką w miejscu i ruchu, prowadzenie piłki nogą, podanie piłki oburącz i jednorącz, rzut piłką do kosza z miejsca, rzut i strzał piłką do bramki z miejsca, odbicie piłki oburącz sposobem górnym;</text:span></text:p>
              </text:list-item>
              <text:list-item>
                <text:p text:style-name="P120"><text:span text:style-name="T121">uczestniczy w minigrach;</text:span></text:p>
              </text:list-item>
              <text:list-item>
                <text:p text:style-name="P122"><text:span text:style-name="T123">organizuje w gronie rówieśników wybraną zabawę lub grę ruchową, stosując przepisy w formie uproszczonej;</text:span></text:p>
              </text:list-item>
              <text:list-item>
                <text:p text:style-name="P124"><text:span text:style-name="T125">uczestniczy w wybranej regionalnej zabawie lub grze ruchowej;</text:span></text:p>
              </text:list-item>
              <text:list-item>
                <text:p text:style-name="P126"><text:span text:style-name="T127">wykonuje przewrót w przód z różnych pozycji wyjściowych;</text:span></text:p>
              </text:list-item>
              <text:list-item>
                <text:p text:style-name="P128"><text:span text:style-name="T129">wykonuje dowolny układ gimnastyczny lub taneczny w oparciu<text:s/></text:span><text:span text:style-name="T130"><text:line-break/>o własną ekspresję ruchową;</text:span></text:p>
              </text:list-item>
              <text:list-item>
                <text:p text:style-name="P131"><text:span text:style-name="T132">wykonuje bieg krótki ze startu wysokiego</text:span></text:p>
              </text:list-item>
              <text:list-item>
                <text:p text:style-name="P133"><text:span text:style-name="T134">wykonuje marszobiegi w terenie;</text:span></text:p>
              </text:list-item>
              <text:list-item>
                <text:p text:style-name="P135"><text:span text:style-name="T136">wykonuje rzut z miejsca i krótkiego rozbiegu lekkim przyborem;</text:span></text:p>
              </text:list-item>
              <text:list-item>
                <text:p text:style-name="P137"><text:span text:style-name="T138">wykonuje skok w dal z miejsca i z krótkiego rozbiegu.</text:span></text:p>
              </text:list-item>
            </text:list>
          </table:table-cell>
        </table:table-row>
        <table:table-row table:style-name="TableRow139">
          <table:table-cell table:style-name="TableCell140" table:number-columns-spanned="3">
            <text:p text:style-name="P141"/>
            <text:p text:style-name="P142"><text:span text:style-name="T143">Cele szczegółowe - treści do realizacji</text:span></text:p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 table:number-rows-spanned="2">
            <text:p text:style-name="P146"><text:span text:style-name="T147">W zakresie wiadomości uczeń:</text:span></text:p>
          </table:table-cell>
          <table:table-cell table:style-name="TableCell148" table:number-columns-spanned="2" table:number-rows-spanned="2">
            <text:p text:style-name="P149"><text:span text:style-name="T150">W zakresie umiejętności uczeń: <text:s/></text:span></text:p>
          </table:table-cell>
          <table:covered-table-cell/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152">
          <table:table-cell table:style-name="TableCell153">
            <text:p text:style-name="P154">1. posługuje się prawidłową terminologią dotyczącą ćwiczeń gimnastycznych;</text:p>
            <text:p text:style-name="P155">2. stosuje odpowiednie nazewnictwo i opisuje sposób wykonania poznanych umiejętności ruchowych;</text:p>
            <text:p text:style-name="P156">3. rozróżnia pojęcia<text:s/><text:span text:style-name="T157">technika</text:span><text:s/>i<text:s/><text:span text:style-name="T158">taktyka</text:span>;</text:p>
            <text:p text:style-name="P159">4. opisuje zasady poznanych gier rekreacyjnych, zabaw regionalnych i minigier zespołowych;</text:p>
            <text:p text:style-name="P160">5. wymienia podstawowe przepisy poznanych gier i zabaw;</text:p>
            <text:p text:style-name="P161">6. wymienia miejsca i obiekty w najbliższej okolicy, które może wykorzystać<text:s/><text:line-break/>do aktywności fizycznej;</text:p>
            <text:p text:style-name="P162">7. wyjaśnia pojęcia<text:s/><text:span text:style-name="T163">flagi</text:span><text:s/>i<text:s/><text:span text:style-name="T164">znicza olimpijskiego</text:span>,<text:s/><text:span text:style-name="T165">olimpiady</text:span><text:s/>i<text:s/><text:span text:style-name="T166">igrzysk olimpijskich</text:span>;</text:p>
            <text:p text:style-name="P167">8. wymienia najważniejsze imprezy sportowe w danym roku szkolnym;</text:p>
            <text:p text:style-name="P168">9. wymienia zimowe i letnie dyscypliny sportowe.</text:p>
          </table:table-cell>
          <table:table-cell table:style-name="TableCell169" table:number-columns-spanned="2">
            <text:p text:style-name="P170"><text:span text:style-name="T171">LEKKOATLETYKA</text:span></text:p>
            <text:p text:style-name="P172">1. wykonuje starty z różnych pozycji wyjściowych;</text:p>
            <text:p text:style-name="P173">2. wykonuje bieg ze startu wysokiego i niskiego na dystansie 60 metrów;</text:p>
            <text:p text:style-name="P174">3. wykonuje marszobieg terenowy z pokonywaniem naturalnych przeszkód;</text:p>
            <text:p text:style-name="P175">4. wykonuje bieg ciągły trwający minimum 3 minuty;</text:p>
            <text:p text:style-name="P176">5. wykonuje rzut z miejsca i z rozbiegu jednorącz piłeczką palantową lub tenisową;</text:p>
            <text:p text:style-name="P177">6. wykonuje skok z miejsca obunóż;</text:p>
            <text:p text:style-name="P178">7. wykonuje skok w dal z miejsca i z krótkiego rozbiegu techniką naturalną;</text:p>
            <text:p text:style-name="P179">8. wykonuje skok w dal z miejsca z odbicia ze strefy.</text:p>
            <text:p text:style-name="P180"><text:span text:style-name="T181">MINIGRY ZESPOŁOWE</text:span></text:p>
            <text:p text:style-name="P182"><text:span text:style-name="T183">Minikoszykówka</text:span></text:p>
            <text:p text:style-name="P184">1. porusza się po boisku bez piłki i z piłką;</text:p>
            <text:p text:style-name="P185">2. wykonuje kozłowanie piłki prawą i lewą ręką w miejscu,<text:s/><text:line-break/>w marszu i w biegu;</text:p>
            <text:p text:style-name="P186">3. wykonuje kozłowanie po prostej, po łuku, ze zmianą kierunku ruchu, slalomem ręką dalszą od przeciwnika;</text:p>
            <text:p text:style-name="P187">4. wykonuje podania i chwyty piłki oburącz<text:s/><text:line-break/>w miejscu, w biegu;</text:p>
            <text:p text:style-name="P188">5. wykonuje rzuty do kosza z miejsca z różnych pozycji;</text:p>
            <text:p text:style-name="P189">6. wykonuje rzut do kosza po kozłowaniu;</text:p>
            <text:p text:style-name="P190">7. wykonuje rzut do kosza po zatrzymaniu na jedno i na dwa tempa;</text:p>
            <text:p text:style-name="P191">8. wykonuje rzut osobisty do kosza ze zmniejszonej odległości;</text:p>
            <text:p text:style-name="P192">9. stosuje poznane umiejętności techniczne w minikoszykówce;</text:p>
            <text:p text:style-name="P193"><text:span text:style-name="T194">Minipiłka ręczna</text:span></text:p>
            <text:p text:style-name="P195">1. porusza się po boisku bez piłki i z piłką;</text:p>
            <text:p text:style-name="P196">2. wykonuje podania jednorącz oraz chwyty w miejscu</text:p>
            <text:p text:style-name="P197">i w biegu;</text:p>
            <text:p text:style-name="P198">3. wykonuje kołowanie jednorącz w miejscu, po prostej,</text:p>
            <text:p text:style-name="P199">po łuku, ze zmianą kierunku biegu i tempa biegu;</text:p>
            <text:p text:style-name="P200">4. wykonuje strzały do bramki z miejsca z różnych pozycji;</text:p>
            <text:p text:style-name="P201">5. wykonuje strzały do bramki po kozłowaniu i wykonuje rzut karny;</text:p>
            <text:p text:style-name="P202">6. stosuje poznane umiejętności techniczne w minipiłce ręcznej i w grach uproszczonych;</text:p>
            <text:p text:style-name="P203"><text:span text:style-name="T204">Minipiłka siatkowa</text:span></text:p>
            <text:p text:style-name="P205">1. przyjmie niską i wysoką postawę siatkarską;</text:p>
            <text:p text:style-name="P206">2. porusza się różnymi sposobami po boisku;</text:p>
            <text:soft-page-break/>
            <text:p text:style-name="P207">3. wykonuje koszyczek siatkarski;</text:p>
            <text:p text:style-name="P208">4. wykonuje odbicie piłki oburącz sposobem górnym i dolnym;</text:p>
            <text:p text:style-name="P209">5. wykonuje odbicie piłki oburącz sposobem górnym i dolnym z partnerem;</text:p>
            <text:p text:style-name="P210">6. wykonuje zagrywkę oburącz górną ze zmniejszonej odległości;</text:p>
            <text:p text:style-name="P211">7. stosuje poznane umiejętności techniczne w minipiłce siatkowej;</text:p>
            <text:p text:style-name="P212"><text:span text:style-name="T213">Minipiłka nożna</text:span></text:p>
            <text:p text:style-name="P214">1. porusza się po boisku z piłką i bez piłki;</text:p>
            <text:p text:style-name="P215">2. wykonuje prowadzenie piłki po prostej, po łuku, ze zmianą kierunku biegu, slalomem;</text:p>
            <text:p text:style-name="P216">3. wykonuje przyjęcie i podanie piłki wewnętrzną częścią stopy w miejscu i w biegu;</text:p>
            <text:p text:style-name="P217">4. wykonuje strzał do bramki z miejsca i w biegu;</text:p>
            <text:p text:style-name="P218">5. stosuje poznane elementy techniczne w minipiłce nożnej.</text:p>
            <text:p text:style-name="P219"><text:span text:style-name="T220">GIMNASTYKA</text:span></text:p>
            <text:p text:style-name="P221">1. wykonuje ćwiczenia uczące przewrotu w przód i w tył-przetoczenia, leżenia przewrotne i przerzutne, kołyski;</text:p>
            <text:p text:style-name="P222">2. wykonuje przewrót w przód z przysiadu podpartego;</text:p>
            <text:p text:style-name="P223">3. wykonuje przewrót w tył do rozkroku i półszpagatu;</text:p>
            <text:p text:style-name="P224">4. wykonuje przewroty łączone w przód i w tył;</text:p>
            <text:p text:style-name="P225">5. wykonuje ćwiczenia gimnastyczne na ścieżce: wagę przodem, skłon w siadzie prostym, leżenie przerzutne<text:s/><text:line-break/>i przewrotne, półszpagat;</text:p>
            <text:p text:style-name="P226">6. wykonuje prosty układ gimnastyczny na ścieżce w oparciu<text:line-break/>o własną ekspresję ruchową.</text:p>
            <text:p text:style-name="P227"/>
            <text:p text:style-name="P228"/>
            <text:p text:style-name="P229"><text:span text:style-name="T230">GRY REKREACYJNE</text:span></text:p>
            <text:p text:style-name="P231"><text:span text:style-name="T232">Badminton</text:span></text:p>
            <text:p text:style-name="P233">1. porusza się po boisku w ataku i w obronie;</text:p>
            <text:p text:style-name="P234">2. wykonuje chwyt forhendowy rakietki;</text:p>
            <text:p text:style-name="P235">3. wykonuje uderzenia pojedyncze w parach;</text:p>
            <text:p text:style-name="P236">4. wykonuje odbicie w parach po dobiegnięciu do lotki<text:s/><text:line-break/>we wszystkich kierunkach;</text:p>
            <text:p text:style-name="P237">5. stosuje poznane elementy techniczne w grze pojedynczej badminton;</text:p>
            <text:p text:style-name="P238"><text:span text:style-name="T239">Tenis stołowy</text:span><text:span text:style-name="T240"><text:line-break/></text:span>1. wykonuje podbicia piłeczki pionowo w górę;</text:p>
            <text:p text:style-name="P241">2. wykonuje podbijania piłeczki w różnych pozycjach<text:line-break/>w marszu, w truchcie i w biegu;</text:p>
            <text:p text:style-name="P242">3. wykonuje proste uderzenie piłeczki;</text:p>
            <text:soft-page-break/>
            <text:p text:style-name="P243">4. porusza się przy stole różnymi technikami kroków –<text:s/><text:line-break/>do przodu, do tyłu, w bok i po przekątnej;</text:p>
            <text:p text:style-name="P244">5. wykonuje uderzenie piłeczki forhendem;</text:p>
            <text:p text:style-name="P245">6. wykonuje uderzenie piłeczki bekhendem;</text:p>
            <text:p text:style-name="P246">7. wykonuje uderzenie piłeczki po prostej i po przekątnej;</text:p>
            <text:p text:style-name="P247">8. stosuje poznane elementy techniczne w grze tenis stołowy;</text:p>
            <text:p text:style-name="P248"><text:span text:style-name="T249">TANIEC</text:span></text:p>
            <text:p text:style-name="P250">1. wykonuje podstawowe kroki taneczne do wybranego tańca (integracyjny, regionalny, nowoczesny, towarzyski);</text:p>
            <text:p text:style-name="P251">2. łączy kroki taneczne w prosty układ taneczny;</text:p>
            <text:p text:style-name="P252">3. wykonuje dowolny układ taneczny wg inwencji nauczyciela;</text:p>
            <text:p text:style-name="P253">4. wykonuje dowolny układ taneczny w parach lub w zespole.</text:p>
          </table:table-cell>
          <table:covered-table-cell/>
        </table:table-row>
        <text:soft-page-break/>
        <table:table-row table:style-name="TableRow254">
          <table:table-cell table:style-name="TableCell255" table:number-columns-spanned="3">
            <text:list text:style-name="WWNum1" text:continue-numbering="true">
              <text:list-item>
                <text:p text:style-name="P256"><text:span text:style-name="T257">Bezpieczeństwo w aktywności fizycznej</text:span></text:p>
              </text:list-item>
            </text:list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Standardy wymagań zawarte w podstawie programowej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1. W zakresie wiedzy uczeń:</text:span></text:p>
          </table:table-cell>
          <table:covered-table-cell/>
          <table:table-cell table:style-name="TableCell266">
            <text:p text:style-name="P267"><text:span text:style-name="T268">2. W zakresie umiejętności uczeń:</text:span></text:p>
          </table:table-cell>
        </table:table-row>
        <table:table-row table:style-name="TableRow269">
          <table:table-cell table:style-name="TableCell270" table:number-columns-spanned="2">
            <text:list text:style-name="WWNum6" text:continue-numbering="true">
              <text:list-item>
                <text:p text:style-name="P271"><text:span text:style-name="T272">zna regulamin sali gimnastycznej i boiska sportowego;</text:span></text:p>
              </text:list-item>
              <text:list-item>
                <text:p text:style-name="P273"><text:span text:style-name="T274">opisuje zasady bezpiecznego poruszania się po boisku;</text:span></text:p>
              </text:list-item>
              <text:list-item>
                <text:p text:style-name="P275"><text:span text:style-name="T276">wymienia osoby, do których należy zwrócić się o pomoc w sytuacji zagrożenia zdrowia lub życia;</text:span></text:p>
              </text:list-item>
            </text:list>
            <text:p text:style-name="Standard"/>
          </table:table-cell>
          <table:covered-table-cell/>
          <table:table-cell table:style-name="TableCell277">
            <text:list text:style-name="WWNum7" text:continue-numbering="true">
              <text:list-item>
                <text:p text:style-name="P278"><text:span text:style-name="T279">respektuje zasady bezpiecznego zachowania się podczas zajęć ruchowych;</text:span></text:p>
              </text:list-item>
              <text:list-item>
                <text:p text:style-name="P280"><text:span text:style-name="T281">wybiera bezpieczne miejsce do zabaw i gier ruchowych;</text:span></text:p>
              </text:list-item>
              <text:list-item>
                <text:p text:style-name="P282"><text:span text:style-name="T283">posługuje się przyborami sportowymi zgodnie z ich przeznaczeniem;</text:span></text:p>
              </text:list-item>
              <text:list-item>
                <text:p text:style-name="P284"><text:span text:style-name="T285">wykonuje elementy samoochrony przy upadku, zeskoku.</text:span></text:p>
              </text:list-item>
            </text:list>
          </table:table-cell>
        </table:table-row>
        <table:table-row table:style-name="TableRow286">
          <table:table-cell table:style-name="TableCell287" table:number-columns-spanned="3">
            <text:p text:style-name="P288"/>
            <text:p text:style-name="P289"><text:span text:style-name="T290">Cele szczegółowe - treści do realizacji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W zakresie wiadomości uczeń:</text:span></text:p>
          </table:table-cell>
          <table:table-cell table:style-name="TableCell295" table:number-columns-spanned="2" table:number-rows-spanned="2">
            <text:p text:style-name="P296"><text:span text:style-name="T297">W zakresie umiejętności uczeń: <text:s/></text:span></text:p>
          </table:table-cell>
          <table:covered-table-cell/>
        </table:table-row>
        <table:table-row table:style-name="TableRow2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299">
          <table:table-cell table:style-name="TableCell300">
            <text:p text:style-name="P301">1. objaśnia zasady korzystania z obiektów sportowych;</text:p>
            <text:p text:style-name="P302">2. omawia zasady bezpiecznego poruszania się podczas zajęć ruchowych oraz spędzania czasu wolnego;</text:p>
            <text:p text:style-name="P303">3. podaje numery telefonów alarmowych;</text:p>
            <text:p text:style-name="P304">4. wymienia osoby, do których należy się zwrócić się o pomoc w sytuacji zagrożenia zdrowia lub życia.</text:p>
          </table:table-cell>
          <table:table-cell table:style-name="TableCell305" table:number-columns-spanned="2">
            <text:p text:style-name="P306">1. wykonuje ćwiczenia fizyczne zgodnie z zasadami bezpieczeństwa;</text:p>
            <text:p text:style-name="P307">2. podejmuje aktywność fizyczną w bezpiecznym miejscu;</text:p>
            <text:p text:style-name="P308">3. podczas wykonywania ćwiczeń fizycznych wykorzystuje przybory i przyrządy sportowe zgodnie z ich przeznaczeniem, np. na torach przeszkód, w grach i zabawach ruchowych;</text:p>
            <text:p text:style-name="P309">4. podejmuje odpowiednie działanie w przypadku urazów;</text:p>
            <text:p text:style-name="P310">5. stosuje elementy samoasekuracji.</text:p>
          </table:table-cell>
          <table:covered-table-cell/>
        </table:table-row>
        <table:table-row table:style-name="TableRow311">
          <table:table-cell table:style-name="TableCell312" table:number-columns-spanned="3">
            <text:list text:style-name="WWNum1" text:continue-numbering="true">
              <text:list-item>
                <text:p text:style-name="P313"><text:span text:style-name="T314">Edukacja zdrowotna</text:span></text:p>
              </text:list-item>
            </text:list>
            <text:p text:style-name="P315"/>
          </table:table-cell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3">
            <text:p text:style-name="P318">Standardy wymagań zawarte w podstawie programowej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. W zakresie wiedzy uczeń:</text:span></text:p>
          </table:table-cell>
          <table:covered-table-cell/>
          <table:table-cell table:style-name="TableCell323">
            <text:p text:style-name="P324"><text:span text:style-name="T325">2. W zakresie umiejętności uczeń:</text:span></text:p>
          </table:table-cell>
        </table:table-row>
        <table:table-row table:style-name="TableRow326">
          <table:table-cell table:style-name="TableCell327" table:number-columns-spanned="2">
            <text:list text:style-name="WWNum8" text:continue-numbering="true">
              <text:list-item>
                <text:p text:style-name="P328"><text:span text:style-name="T329">opisuje znaczenie aktywności fizycznej dla zdrowia;</text:span></text:p>
              </text:list-item>
              <text:list-item>
                <text:p text:style-name="P330"><text:span text:style-name="T331"><text:s/>opisuje piramidę żywienia i aktywności fizycznej;</text:span></text:p>
              </text:list-item>
              <text:list-item>
                <text:p text:style-name="P332"><text:span text:style-name="T333">opisuje zasady zdrowego odżywiania;</text:span></text:p>
              </text:list-item>
              <text:list-item>
                <text:p text:style-name="P334"><text:span text:style-name="T335">opisuje zasady doboru stroju do warunków atmosferycznych w trakcie zajęć ruchowych;</text:span></text:p>
              </text:list-item>
            </text:list>
          </table:table-cell>
          <table:covered-table-cell/>
          <table:table-cell table:style-name="TableCell336">
            <text:list text:style-name="WWNum9" text:continue-numbering="true">
              <text:list-item>
                <text:p text:style-name="P337"><text:span text:style-name="T338">przestrzega zasad higieny osobistej i czystości odzieży;</text:span></text:p>
              </text:list-item>
              <text:list-item>
                <text:p text:style-name="P339"><text:span text:style-name="T340">przyjmuje prawidłową postawę ciała w różnych sytuacjach;</text:span></text:p>
              </text:list-item>
            </text:list>
          </table:table-cell>
        </table:table-row>
        <table:table-row table:style-name="TableRow341">
          <table:table-cell table:style-name="TableCell342" table:number-columns-spanned="3">
            <text:p text:style-name="P343"/>
            <text:p text:style-name="P344"><text:span text:style-name="T345">Cele szczegółowe - treści do realizacji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><text:span text:style-name="T349">W zakresie wiadomości uczeń:</text:span></text:p>
          </table:table-cell>
          <table:table-cell table:style-name="TableCell350" table:number-columns-spanned="2" table:number-rows-spanned="2">
            <text:p text:style-name="P351"><text:span text:style-name="T352">W zakresie umiejętności uczeń: <text:s/></text:span></text:p>
          </table:table-cell>
          <table:covered-table-cell/>
        </table:table-row>
        <table:table-row table:style-name="TableRow35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354">
          <table:table-cell table:style-name="TableCell355">
            <text:p text:style-name="P356"><text:s/>1. definiuje pojęcie aktywności fizycznej oraz jej wpływ na zdrowie;</text:p>
            <text:p text:style-name="P357">2. wymienia piętra piramidy żywienia<text:line-break/><text:s/>i aktywności fizycznej;</text:p>
            <text:p text:style-name="P358">3. wymienia produkty uznawane za zdrowe dla dzieci;</text:p>
            <text:p text:style-name="P359">4. wymienia owoce i warzywa zawierające naturalne witaminy;</text:p>
            <text:p text:style-name="P360">5. układa jednodniowy jadłospis składający się z pięciu posiłków;</text:p>
            <text:p text:style-name="P361">6. opisuje zasady doboru stroju sportowego do warunków atmosferycznych w trakcie zajęć ruchowych.</text:p>
          </table:table-cell>
          <table:table-cell table:style-name="TableCell362" table:number-columns-spanned="2">
            <text:p text:style-name="P363">1. stosuje zasady higieny osobistej przed lekcją i po lekcji wychowania fizycznego – zmienia strój sportowy;</text:p>
            <text:p text:style-name="P364">2. zachowuje prawidłową postawę ciała podczas wykonywania różnych czynności życiowych;</text:p>
            <text:p text:style-name="P365">3. dobiera strój sportowy do odpowiednich warunków atmosferycznych.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366"><text:span text:style-name="T367">Obszary podlegające ocenianiu:</text:span></text:p>
      <text:p text:style-name="P368"><text:span text:style-name="T369">SYSTEMATYCZNOŚĆ</text:span></text:p>
      <text:p text:style-name="P370"><text:span text:style-name="T371">Uczestnictwo w zajęciach jest ważnym elementem w realizacji procesu wychowania fizycznego. Systematyczny udział w zajęciach ma za zadanie wdrażanie ucznia do systematycznego podejmowania aktywności fizycznej w życiu codziennym. Dopuszczalny jest pewien procent nieobecności spowodowanej sytuacją losową. Uczeń na każdej lekcji ma odnotowywane, czy w niej czynnie uczestniczy, czy posiada odpowiedni strój. Zwolnienia od <text:s/>lekarza i nieobecności są również zaznaczane. Nie uznaje się zwolnienia od rodzica z ćwiczeń fizycznych na lekcji np. „po przebytej chorobie”. Uczeń ma wtedy możliwość niewykonywania zadań z obszaru „Umiejętności”, natomiast jest zobligowany do uczestniczenia lekcji w pozostałych obszarach.</text:span></text:p>
      <text:p text:style-name="P372"><text:span text:style-name="T373">Strój sportowy</text:span><text:span text:style-name="T374"><text:s/>-Przez przygotowanie do zajęć będzie rozumiane: posiadanie przez ucznia właściwego stroju sportowego tj. (biała, szara, lub czarna koszulka, strój drużyny sportowej, wyłącznie sportowe spodenki, getry, dres i sportowe obuwie, sznurowane lub na rzepy). Uczniowie z długimi włosami muszą mieć je spięte gumką. Na lekcji obowiązuje CAŁKOWITY zakaz biżuterii oraz posiadania długich lub sztucznych paznokci. <text:s/>Każdy przypadek braku stroju lub braku<text:s/></text:span><text:soft-page-break/><text:span text:style-name="T375">odpowiedniego zmiennego i czystego obuwia, spóźnienia i ucieczki nauczyciel zaznacza w swoim zeszycie. Obowiązuje jedna podsumowująca ocena w miesiącu. Ocena końcowa z tego obszaru to średnia ocen miesięcznych.</text:span></text:p>
      <text:p text:style-name="P376"><text:span text:style-name="T377">AKTYWNOŚĆ </text:span></text:p>
      <text:p text:style-name="P378"><text:span text:style-name="T379">Aktywność ucznia na zajęciach wychowania fizycznego zaznaczana jest przy pomocy znaków (+) i (-). Każdy uczeń, który na danej lekcji nie otrzymał minusa (-) otrzymuje plus (+).  Kryterium dotyczące oceny postawy ucznia i stosunku do zajęć lekcyjnych uwzględnia:</text:span></text:p>
      <text:p text:style-name="P380"><text:span text:style-name="T381">Plusy (+)</text:span><text:span text:style-name="T382"><text:s/>uczniowie otrzymują za: przejawy zaangażowania, stosunek do przedmiotu, wykonywania ćwiczeń w sposób zbliżony do swoich maksymalnych możliwości, inwencję twórczą, aktywny udział w zajęciach, stosowanie zabiegów higienicznych, dbanie o bezpieczeństwo swoje i innych, przestrzeganie regulaminów i zasad bhp oraz zasady fair play, poszanowanie mienia szkolnego, obowiązkowość, sumienność, zdyscyplinowanie i życzliwy stosunek do innych.</text:span></text:p>
      <text:p text:style-name="P383"><text:span text:style-name="T384">Minusy (-)</text:span><text:span text:style-name="T385"><text:s/>uczniowie otrzymują za niechętny i negatywny stosunek do uczestnictwa w zajęciach za w/w elementy.</text:span></text:p>
      <text:p text:style-name="P386"><text:span text:style-name="T387">Obowiązuje jedna podsumowująca ocena w miesiącu. Ocena końcowa to średnia ocen miesięcznych.</text:span></text:p>
      <text:p text:style-name="P388"><text:span text:style-name="T389">UMIEJĘTNOŚCI</text:span></text:p>
      <text:p text:style-name="P390"><text:span text:style-name="T391">Ruchowe:</text:span><text:span text:style-name="T392"><text:s/>oceniana będzie technika wykonania elementów podczas gier zespołowych, gimnastycznych, tanecznych i innych.<text:s/></text:span><text:span text:style-name="T393">Uczeń otrzymuje plusy. Trzy plusy skutkują oceną bardzo dobrą.<text:s/></text:span><text:span text:style-name="T394">Oceniane będą również t</text:span><text:span text:style-name="T395">esty i próby sprawnościowe</text:span><text:span text:style-name="T396"><text:s/></text:span><text:span text:style-name="T397"><text:s/>w sposób zbliżony do swoich maksymalnych możliwości.</text:span></text:p>
      <text:p text:style-name="P398"><text:span text:style-name="T399">Inne:</text:span><text:span text:style-name="T400"><text:s/>oceniana będzie umiejętność prowadzenia rozgrzewki, sędziowania, organizacji zawodów np. klasowych, imprez itp.</text:span><text:span text:style-name="T401"><text:line-break/></text:span></text:p>
      <text:p text:style-name="P402"><text:span text:style-name="T403">WIADOMOŚCI</text:span></text:p>
      <text:p text:style-name="P404"><text:span text:style-name="T405">Oceniane będą również wiadomości z zakresu kultury fizycznej np. znajomość zasad gier zespołowych, edukacji zdrowotnej, bezpieczeństwa itp.</text:span></text:p>
      <text:p text:style-name="P406"><text:span text:style-name="T407"><text:s/></text:span></text:p>
      <text:p text:style-name="P408"><text:span text:style-name="T409">AKTYWNOŚĆ DODATKOWA</text:span></text:p>
      <text:p text:style-name="P410"><text:span text:style-name="T411">Sport</text:span></text:p>
      <text:list text:style-name="WWNum11">
        <text:list-item text:start-value="0">
          <text:p text:style-name="P412"><text:span text:style-name="T413">Za reprezentowanie szkoły w zawodach szkolnych uczeń otrzymuje ocenę celującą.</text:span></text:p>
        </text:list-item>
        <text:list-item>
          <text:p text:style-name="P414"><text:span text:style-name="T415">Za zdobycie punktowanego miejsca w zawodach gminnych, powiatowych, strefowych, wojewódzkich i ogólnopolskich otrzymuje dodatkową ocenę celującą.</text:span></text:p>
        </text:list-item>
        <text:list-item>
          <text:p text:style-name="P416"><text:span text:style-name="T417">Za uczestnictwo w zajęciach pozalekcyjnych lub pozaszkolnych potwierdzonych zaświadczeniem otrzymuje ocenę celującą.</text:span></text:p>
        </text:list-item>
      </text:list>
      <text:p text:style-name="P418"><text:span text:style-name="T419">Rekreacja</text:span></text:p>
      <text:list text:style-name="WWNum11" text:continue-numbering="true">
        <text:list-item>
          <text:p text:style-name="P420"><text:span text:style-name="T421">Przez aktywność dodatkową, w obszarze rekreacja, należy rozumieć udział ucznia w organizacji imprez szkolnych o charakterze rekreacyjnym, prowadzeniu kroniki, gazetki itp.<text:s/></text:span><text:span text:style-name="T422"><text:line-break/>W tym obszarze uczeń promowany jest oceną bardzo dobrą lub celującą.</text:span></text:p>
        </text:list-item>
      </text:list>
      <text:p text:style-name="P423"><text:span text:style-name="T424">Uczeń otrzymuje średnią ocenę z 4 lub 5 obszarów:</text:span></text:p>
      <text:soft-page-break/>
      <text:list text:style-name="WWNum12">
        <text:list-item text:start-value="1">
          <text:p text:style-name="P425"><text:span text:style-name="T426">Systematyczność – jedna podsumowująca ocena w miesiącu.</text:span></text:p>
        </text:list-item>
        <text:list-item>
          <text:p text:style-name="P427"><text:span text:style-name="T428">Aktywność – aktywny udział na lekcji (brak minusów) – jedna podsumowująca ocena w miesiącu.</text:span></text:p>
        </text:list-item>
        <text:list-item>
          <text:p text:style-name="P429"><text:span text:style-name="T430">Umiejętności ruchowe i inne – oceny bieżące – cząstkowe za zaliczenie konkretnych umiejętności wskazanych w wymaganiach w odpowiedniej klasie.</text:span></text:p>
        </text:list-item>
        <text:list-item>
          <text:p text:style-name="P431"><text:span text:style-name="T432">Wiadomości</text:span><text:span text:style-name="T433"><text:s/>– jedna podsumowująca ocena w półroczu</text:span></text:p>
        </text:list-item>
        <text:list-item>
          <text:p text:style-name="P434"><text:span text:style-name="T435">Aktywność dodatkowa-<text:s/></text:span><text:span text:style-name="T436">jedna podsumowująca ocena w półroczu</text:span></text:p>
        </text:list-item>
      </text:list>
      <text:p text:style-name="P437"><text:span text:style-name="T438">Ocena półroczna lub końcowa jest wypadkową oceną z tych 4 lub 5 obszarów.</text:span></text:p>
      <text:p text:style-name="P439"><text:span text:style-name="T440">5 obszar dotyczyć będzie tylko ucznia, który reprezentuje szkołę w zawodach sportowych lub podejmie się zdań dodatkowych.</text:span></text:p>
      <text:p text:style-name="P441"><text:span text:style-name="T442"><text:line-break/></text:span><text:span text:style-name="T443">Udział w zawodach NIE JEST PODSTAWĄ do wystawienia oceny celującej na półrocze lub koniec roku szkolnego!</text:span><text:span text:style-name="T444"><text:line-break/>Uczeń może poprawić ocenę <text:s/>z</text:span><text:span text:style-name="T445"><text:s/>obszaru WIADOMOŚCI oraz UMIEJĘTNOŚCI<text:s/></text:span><text:span text:style-name="T446">.<text:s/></text:span><text:span text:style-name="T447">Uczeń jest zobowiązany do zaliczenia poszczególnych t</text:span><text:span text:style-name="T448">estów i prób sprawnościowych, z których nie posiada oceny cząstkowej w<text:s/></text:span><text:span text:style-name="T449">terminie uzgodnionym z nauczycielem, jednak nie później niż na miesiąc przed konferencją klasyfikacyjną.</text:span></text:p>
      <text:p text:style-name="P450"><text:span text:style-name="T451">Rozporządzenie MEN z 2015 roku mówi, iż uczeń zwolniony z zajęć wychowania fizycznego częściowo, ma być obecny na lekcjach i ma zostać oceniony. Ocenie takich uczniów podlegać będzie systematyczność, obowiązkowość, postawa oraz wiadomości i umiejętności inne niż ruchowe.</text:span></text:p>
      <text:p text:style-name="P452"><text:span text:style-name="T453">Ocena niedostateczna nie wynika z braku możliwości czy braku uzdolnień ucznia. Należy ją traktować wyłącznie jako skutek całkowitej niechęci ucznia do przedmiotu i do pracy na lekcjach oraz braku zaangażowania.</text:span></text:p>
      <text:p text:style-name="P454"/>
      <text:p text:style-name="P455"><text:span text:style-name="T456">UJĘCIE TABELARYCZNE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Kryteria</text:span></text:p>
          </table:table-cell>
          <table:table-cell table:style-name="TableCell470">
            <text:p text:style-name="P471"><text:span text:style-name="T472">OCENA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ny"/>
          </table:table-cell>
          <table:table-cell table:style-name="TableCell487" table:number-columns-spanned="2">
            <text:p text:style-name="P488"><text:span text:style-name="T489">6</text:span></text:p>
            <text:p text:style-name="P490"><text:span text:style-name="T491">celująca</text:span></text:p>
          </table:table-cell>
          <table:covered-table-cell/>
          <table:table-cell table:style-name="TableCell492">
            <text:p text:style-name="P493"><text:span text:style-name="T494">5</text:span></text:p>
            <text:p text:style-name="P495"><text:span text:style-name="T496">bardzo dobra</text:span></text:p>
          </table:table-cell>
          <table:table-cell table:style-name="TableCell497">
            <text:p text:style-name="P498"><text:span text:style-name="T499">4</text:span></text:p>
            <text:p text:style-name="P500"><text:span text:style-name="T501">dobra</text:span></text:p>
          </table:table-cell>
          <table:table-cell table:style-name="TableCell502">
            <text:p text:style-name="P503"><text:span text:style-name="T504">3</text:span></text:p>
            <text:p text:style-name="P505"><text:span text:style-name="T506">dostateczna</text:span></text:p>
          </table:table-cell>
          <table:table-cell table:style-name="TableCell507">
            <text:p text:style-name="P508"><text:span text:style-name="T509">2</text:span></text:p>
            <text:p text:style-name="P510"><text:span text:style-name="T511">dopuszczająca</text:span></text:p>
          </table:table-cell>
          <table:table-cell table:style-name="TableCell512">
            <text:p text:style-name="P513">1</text:p>
            <text:p text:style-name="P514">niedostateczna</text:p>
          </table:table-cell>
        </table:table-row>
      </table:table>
      <text:p text:style-name="Normalny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Aktywność</text:p>
            <text:p text:style-name="P528">Waga 3</text:p>
          </table:table-cell>
          <table:table-cell table:style-name="TableCell529">
            <text:p text:style-name="P530">W tym obszarze uczeń ma zadanie obronę oceny celującej. Stara się postępować<text:s/><text:soft-page-break/>tak, aby nie zdobyć minusa. Za brak aktywnego udziału uczeń może otrzymać minus. Uczeń może dostać minus również za złe zachowanie podczas aktywności fizycznej, niestosowanie zasad czystej gry itp.</text:p>
          </table:table-cell>
          <table:table-cell table:style-name="TableCell531">
            <text:p text:style-name="P532"/>
            <text:p text:style-name="P533">Ilość (-)</text:p>
            <text:p text:style-name="P534">w miesiącu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&gt;</text:p>
          </table:table-cell>
        </table:table-row>
        <table:table-row table:style-name="TableRow547">
          <table:table-cell table:style-name="TableCell548">
            <text:p text:style-name="P549">Systematyczność</text:p>
            <text:p text:style-name="P550"><text:span text:style-name="T551">Waga3</text:span></text:p>
          </table:table-cell>
          <table:table-cell table:style-name="TableCell552">
            <text:p text:style-name="P553"><text:span text:style-name="T554">- liczba opuszczonych lekcji bez uspr. <text:s text:c="115"/></text:span></text:p>
            <text:p text:style-name="P555"><text:span text:style-name="T556">- liczba spóźnień <text:s/></text:span></text:p>
            <text:p text:style-name="P557"><text:span text:style-name="T558">- liczba lekcji, na których uczeń<text:s/></text:span><text:span text:style-name="T559"><text:line-break/>nie ćwiczy bez usprawiedliwienia</text:span></text:p>
            <text:p text:style-name="P560"><text:span text:style-name="T561">- brak odpowiedniego stroju.</text:span></text:p>
            <text:p text:style-name="P562"><text:span text:style-name="T563">- biżuteria itp.</text:span></text:p>
          </table:table-cell>
          <table:table-cell table:style-name="TableCell564">
            <text:p text:style-name="P565"/>
            <text:p text:style-name="P566"><text:span text:style-name="T567">jedna ocena w każdym miesiącu - każdy brak to minus</text:span></text:p>
            <text:p text:style-name="P568"/>
            <text:p text:style-name="P569"><text:span text:style-name="T570">4 godziny/tyg.</text:span></text:p>
            <text:p text:style-name="P571"><text:span text:style-name="T572">w przypadku dwóch godz. lekcyjnych w ciągu dnia liczymy jako jeden minus lub plus</text:span></text:p>
          </table:table-cell>
          <table:table-cell table:style-name="TableCell573">
            <text:p text:style-name="P574"/>
            <text:p text:style-name="P575"/>
            <text:p text:style-name="P576"/>
            <text:p text:style-name="P577">0-2</text:p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  <text:p text:style-name="P583"><text:span text:style-name="T584">3</text:span></text:p>
          </table:table-cell>
          <table:table-cell table:style-name="TableCell585">
            <text:p text:style-name="P586"/>
            <text:p text:style-name="P587"/>
            <text:p text:style-name="P588"/>
            <text:p text:style-name="P589"><text:span text:style-name="T590">4</text:span></text:p>
          </table:table-cell>
          <table:table-cell table:style-name="TableCell591">
            <text:p text:style-name="P592"/>
            <text:p text:style-name="P593"/>
            <text:p text:style-name="P594"/>
            <text:p text:style-name="P595"><text:span text:style-name="T596">5</text:span></text:p>
          </table:table-cell>
          <table:table-cell table:style-name="TableCell597">
            <text:p text:style-name="P598"/>
            <text:p text:style-name="P599"/>
            <text:p text:style-name="P600"/>
            <text:p text:style-name="P601"><text:span text:style-name="T602">6</text:span></text:p>
          </table:table-cell>
          <table:table-cell table:style-name="TableCell603">
            <text:p text:style-name="P604"/>
            <text:p text:style-name="P605"/>
            <text:p text:style-name="P606"/>
            <text:p text:style-name="P607">&gt;6</text:p>
          </table:table-cell>
        </table:table-row>
        <table:table-row table:style-name="TableRow608">
          <table:table-cell table:style-name="TableCell609" table:number-rows-spanned="2">
            <text:p text:style-name="P610">Umiejętności</text:p>
            <text:p text:style-name="P611"><text:span text:style-name="T612">Waga 1</text:span></text:p>
          </table:table-cell>
          <table:table-cell table:style-name="TableCell613">
            <text:p text:style-name="P614"><text:span text:style-name="T615">Ruchowe</text:span></text:p>
          </table:table-cell>
          <table:table-cell table:style-name="TableCell616">
            <text:p text:style-name="P617"><text:span text:style-name="T618">Technika indywidualna oceniana podczas gry, technika wykonywania elementów gimnastycznych,<text:s/></text:span><text:soft-page-break/><text:span text:style-name="T619">tanecznych i innych. U. otrzymuje plusy. Trzy plusy zamieniamy na ocenę bardzo dobrą. Testy i próby sprawnościowe.</text:span></text:p>
          </table:table-cell>
          <table:table-cell table:style-name="TableCell620" table:number-columns-spanned="6" table:number-rows-spanned="2">
            <text:p text:style-name="P621">Oceny cząstkowe w skali 6<text:s/>–<text:s/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Normalny"/>
          </table:covered-table-cell>
          <table:table-cell table:style-name="TableCell623">
            <text:p text:style-name="P624"><text:span text:style-name="T625">Inne</text:span></text:p>
          </table:table-cell>
          <table:table-cell table:style-name="TableCell626">
            <text:p text:style-name="P627"><text:span text:style-name="T628">Umiejętność prowadzenia rozgrzewki, sędziowania, organizacji zawodów, imprez itp.</text:span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Wiadomości</text:p>
            <text:p text:style-name="P636"><text:span text:style-name="T637">Waga 1</text:span></text:p>
          </table:table-cell>
          <table:table-cell table:style-name="TableCell638">
            <text:p text:style-name="P639"><text:span text:style-name="T640">W tym obszarze uczeń oceniany jest za wiadomości z zakresu kultury fizycznej np. znajomość zasad gier zespołowych, edukacji zdrowotnej, bezpieczeństwa itp.</text:span></text:p>
          </table:table-cell>
          <table:table-cell table:style-name="TableCell641">
            <text:p text:style-name="P642"><text:span text:style-name="T643">Oceny cząstkowe w <text:s/>skali 6 - 1</text:span></text:p>
          </table:table-cell>
        </table:table-row>
      </table:table>
      <text:p text:style-name="Normalny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Aktywność dodatkowa</text:p>
            <text:p text:style-name="P651"><text:span text:style-name="T652">Waga 3</text:span></text:p>
          </table:table-cell>
          <table:table-cell table:style-name="TableCell653">
            <text:p text:style-name="P654"><text:span text:style-name="T655">Sport</text:span></text:p>
          </table:table-cell>
          <table:table-cell table:style-name="TableCell656">
            <text:p text:style-name="P657"><text:span text:style-name="T658">Przez aktywność dodatkową, w obszarze sport, należy rozumieć udział ucznia w zawodach sportowych.</text:span></text:p>
            <text:p text:style-name="P659"><text:span text:style-name="T660">W tym obszarze uczeń promowany jest oceną celującą.</text:span><text:span text:style-name="T661"><text:s text:c="2"/></text:span><text:span text:style-name="T662">Za zdobycie punktowanego miejsca w zawodach gminnych, powiatowych, strefowych, wojewódzkich i ogólnopolskich<text:s/></text:span><text:span text:style-name="T663">otrzymuje dodatkową ocenę celującą.</text:span></text:p>
            <text:p text:style-name="P664"/>
          </table:table-cell>
        </table:table-row>
        <table:table-row table:style-name="TableRow665">
          <table:covered-table-cell>
            <text:p text:style-name="Normalny"/>
          </table:covered-table-cell>
          <table:table-cell table:style-name="TableCell666">
            <text:p text:style-name="P667"><text:span text:style-name="T668">Rekreacja</text:span></text:p>
          </table:table-cell>
          <table:table-cell table:style-name="TableCell669">
            <text:p text:style-name="P670"><text:span text:style-name="T671">Przez aktywność dodatkową, w obszarze rekreacja, należy rozumieć udział ucznia w organizacji imprez szkolnych o charakterze rekreacyjnym, prowadzeniu kroniki, gazetki itp.<text:s/></text:span><text:span text:style-name="T672"><text:line-break/></text:span><text:span text:style-name="T673">W tym obszarze uczeń promowany jest oceną bardzo dobrą lub celując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complex="F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 style:letter-kerning="tru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style:letter-kerning="true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sus</meta:initial-creator>
    <dc:creator>Małgorzata Kubica</dc:creator>
    <meta:creation-date>2024-11-12T20:57:00Z</meta:creation-date>
    <dc:date>2024-11-12T20:57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5" meta:word-count="2545" meta:character-count="17784" meta:row-count="127" meta:non-whitespace-character-count="15274"/>
  </office:meta>
</office:document-meta>
</file>