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SchbookEU-Bold" svg:font-family="CentSchbookEU-Bold" style:font-family-generic="system" style:font-pitch="variable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zdzial" style:master-page-name="MP0" style:family="paragraph">
      <style:paragraph-properties fo:break-before="page"/>
    </style:style>
    <style:style style:name="P2" style:parent-style-name="tekst_glowny" style:family="paragraph">
      <style:text-properties style:font-name="CentSchbookEU-Bold" style:font-name-complex="CentSchbookEU-Bold" fo:font-weight="bold" style:font-weight-asian="bold" style:font-weight-complex="bold"/>
    </style:style>
    <style:style style:name="P3" style:parent-style-name="śródtytułzkwadratemgranatowym" style:list-style-name="WWNum1" style:family="paragraph">
      <style:paragraph-properties fo:margin-top="0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Lista0listy" style:family="paragraph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kropka_listalisty" style:list-style-name="WWNum2" style:family="paragraph"/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kropka_listalisty" style:list-style-name="WWNum2" style:family="paragraph"/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kropka_listalisty" style:list-style-name="WWNum2" style:family="paragraph"/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kropka_listalisty" style:list-style-name="WWNum2" style:family="paragraph"/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tekst_glown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kropka_listalisty" style:list-style-name="WWNum3" style:family="paragraph"/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kropka_listalisty" style:list-style-name="WWNum3" style:family="paragraph"/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kropka_listalisty" style:list-style-name="WWNum3" style:family="paragraph"/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kropka_listalisty" style:list-style-name="WWNum3" style:family="paragraph"/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śródtytułzkwadratemzielonym" style:list-style-name="WWNum4" style:family="paragraph">
      <style:paragraph-properties fo:margin-bottom="0.059in"/>
    </style:style>
    <style:style style:name="P31" style:parent-style-name="tekst_glowny" style:family="paragraph">
      <style:paragraph-properties fo:margin-bottom="0.0784in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36" style:family="table-column">
      <style:table-column-properties style:column-width="2.1993in" style:use-optimal-column-width="false"/>
    </style:style>
    <style:style style:name="TableColumn37" style:family="table-column">
      <style:table-column-properties style:column-width="0.0375in" style:use-optimal-column-width="false"/>
    </style:style>
    <style:style style:name="TableColumn38" style:family="table-column">
      <style:table-column-properties style:column-width="2.9902in" style:use-optimal-column-width="false"/>
    </style:style>
    <style:style style:name="TableColumn39" style:family="table-column">
      <style:table-column-properties style:column-width="1.3736in" style:use-optimal-column-width="false"/>
    </style:style>
    <style:style style:name="TableColumn40" style:family="table-column">
      <style:table-column-properties style:column-width="3.0604in" style:use-optimal-column-width="false"/>
    </style:style>
    <style:style style:name="Table35" style:family="table">
      <style:table-properties style:width="9.6611in" fo:margin-left="0in" table:align="center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A" fo:background-color="#F8E7C0" style:writing-mode="lr-tb" style:vertical-align="middle" fo:padding-top="0in" fo:padding-left="0in" fo:padding-bottom="0in" fo:padding-right="0in"/>
    </style:style>
    <style:style style:name="P43" style:parent-style-name="tabela_glowatabela" style:family="paragraph">
      <style:paragraph-properties fo:margin-left="0.075in">
        <style:tab-stops/>
      </style:paragraph-properties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A" fo:background-color="#F8E7C0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069in solid #00000A" fo:background-color="#F8E7C0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069in solid #00000A" fo:background-color="#F8E7C0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069in solid #00000A" fo:background-color="#F8E7C0" style:writing-mode="lr-tb" style:vertical-align="middle" fo:padding-top="0in" fo:padding-left="0in" fo:padding-bottom="0in" fo:padding-right="0in"/>
    </style:style>
    <style:style style:name="TableRow49" style:family="table-row">
      <style:table-row-properties style:min-row-height="0.0784in" style:use-optimal-row-height="false"/>
    </style:style>
    <style:style style:name="TableCell50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51" style:parent-style-name="tabela_tresctabela" style:family="paragraph">
      <style:paragraph-properties fo:text-align="center" fo:margin-left="0.075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55" style:parent-style-name="tabela_punktytabela" style:list-style-name="WWNum5" style:family="paragraph"/>
    <style:style style:name="P56" style:parent-style-name="tabela_punktytabela" style:list-style-name="WWNum5" style:family="paragraph"/>
    <style:style style:name="P57" style:parent-style-name="tabela_punktytabela" style:list-style-name="WWNum5" style:family="paragraph"/>
    <style:style style:name="P58" style:parent-style-name="tabela_punktytabela" style:list-style-name="WWNum5" style:family="paragraph"/>
    <style:style style:name="P59" style:parent-style-name="tabela_punktytabela" style:list-style-name="WWNum7" style:family="paragraph"/>
    <style:style style:name="P60" style:parent-style-name="tabela_punktytabela" style:list-style-name="WWNum6" style:family="paragraph"/>
    <style:style style:name="P61" style:parent-style-name="tabela_punktytabela" style:list-style-name="WWNum6" style:family="paragraph"/>
    <style:style style:name="P62" style:parent-style-name="tabela_punktytabela" style:list-style-name="WWNum6" style:family="paragraph"/>
    <style:style style:name="P63" style:parent-style-name="tabela_punktytabela" style:list-style-name="WWNum6" style:family="paragraph"/>
    <style:style style:name="P64" style:parent-style-name="tabela_punktytabela" style:list-style-name="WWNum6" style:family="paragraph"/>
    <style:style style:name="P65" style:parent-style-name="tabela_punktytabela" style:list-style-name="WWNum6" style:family="paragraph"/>
    <style:style style:name="P66" style:parent-style-name="tabela_punktytabela" style:list-style-name="WWNum6" style:family="paragraph"/>
    <style:style style:name="P67" style:parent-style-name="tabela_punktytabela" style:list-style-name="WWNum6" style:family="paragraph"/>
    <style:style style:name="P68" style:parent-style-name="tabela_punktytabela" style:list-style-name="WWNum6" style:family="paragraph"/>
    <style:style style:name="P69" style:parent-style-name="tabela_punktytabela" style:list-style-name="WWNum6" style:family="paragraph"/>
    <style:style style:name="P70" style:parent-style-name="tabela_punktytabela" style:list-style-name="WWNum6" style:family="paragraph"/>
    <style:style style:name="P71" style:parent-style-name="tabela_punktytabela" style:list-style-name="WWNum6" style:family="paragraph"/>
    <style:style style:name="P72" style:parent-style-name="tabela_punktytabela" style:list-style-name="WWNum6" style:family="paragraph"/>
    <style:style style:name="P73" style:parent-style-name="tabela_punktytabela" style:list-style-name="WWNum6" style:family="paragraph"/>
    <style:style style:name="TableCell7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75" style:parent-style-name="tabela_punktytabela" style:list-style-name="WWNum8" style:family="paragraph">
      <style:paragraph-properties fo:margin-right="0.0784in"/>
    </style:style>
    <style:style style:name="P76" style:parent-style-name="tabela_punktytabela" style:list-style-name="WWNum8" style:family="paragraph">
      <style:paragraph-properties fo:margin-right="0.0784in"/>
    </style:style>
    <style:style style:name="P77" style:parent-style-name="tabela_polpauzytabela" style:list-style-name="WWNum8" style:family="paragraph"/>
    <style:style style:name="P78" style:parent-style-name="tabela_punktytabela" style:list-style-name="WWNum8" style:family="paragraph"/>
    <style:style style:name="P79" style:parent-style-name="tabela_punktytabela" style:list-style-name="WWNum8" style:family="paragraph"/>
    <style:style style:name="P80" style:parent-style-name="tabela_punktytabela" style:list-style-name="WWNum8" style:family="paragraph"/>
    <style:style style:name="P81" style:parent-style-name="tabela_punktytabela" style:list-style-name="WWNum8" style:family="paragraph"/>
    <style:style style:name="P82" style:parent-style-name="tabela_punktytabela" style:list-style-name="WWNum8" style:family="paragraph"/>
    <style:style style:name="P83" style:parent-style-name="tabela_punktytabela" style:list-style-name="WWNum8" style:family="paragraph"/>
    <style:style style:name="P84" style:parent-style-name="tabela_punktytabela" style:list-style-name="WWNum8" style:family="paragraph"/>
    <style:style style:name="P85" style:parent-style-name="tabela_punktytabela" style:list-style-name="WWNum8" style:family="paragraph"/>
    <style:style style:name="P86" style:parent-style-name="tabela_punktytabela" style:list-style-name="WWNum8" style:family="paragraph"/>
    <style:style style:name="P87" style:parent-style-name="tabela_punktytabela" style:list-style-name="WWNum8" style:family="paragraph"/>
    <style:style style:name="P88" style:parent-style-name="tabela_punktytabela" style:list-style-name="WWNum8" style:family="paragraph"/>
    <style:style style:name="P89" style:parent-style-name="tabela_punktytabela" style:list-style-name="WWNum8" style:family="paragraph">
      <style:paragraph-properties fo:margin-right="0.0784in"/>
    </style:style>
    <style:style style:name="P90" style:parent-style-name="tabela_punktytabela" style:list-style-name="WWNum9" style:family="paragraph"/>
    <style:style style:name="P91" style:parent-style-name="tabela_punktytabela" style:list-style-name="WWNum9" style:family="paragraph"/>
    <style:style style:name="P92" style:parent-style-name="tabela_punktytabela" style:list-style-name="WWNum9" style:family="paragraph"/>
    <style:style style:name="P93" style:parent-style-name="tabela_punktytabela" style:list-style-name="WWNum9" style:family="paragraph"/>
    <style:style style:name="P94" style:parent-style-name="tabela_punktytabela" style:list-style-name="WWNum9" style:family="paragraph"/>
    <style:style style:name="P95" style:parent-style-name="tabela_punktytabela" style:list-style-name="WWNum9" style:family="paragraph"/>
    <style:style style:name="P96" style:parent-style-name="tabela_punktytabela" style:list-style-name="WWNum9" style:family="paragraph"/>
    <style:style style:name="P97" style:parent-style-name="tabela_polpauzytabela" style:list-style-name="WWNum11" style:family="paragraph"/>
    <style:style style:name="P98" style:parent-style-name="tabela_punktytabela" style:list-style-name="WWNum11" style:family="paragraph">
      <style:paragraph-properties fo:margin-right="0.0784in" fo:text-indent="-0.118in"/>
    </style:style>
    <style:style style:name="P99" style:parent-style-name="tabela_polpauzytabela" style:list-style-name="WWNum11" style:family="paragraph"/>
    <style:style style:name="P100" style:parent-style-name="tabela_punktytabela" style:list-style-name="WWNum9" style:family="paragraph"/>
    <style:style style:name="P101" style:parent-style-name="tabela_punktytabela" style:list-style-name="WWNum10" style:family="paragraph"/>
    <style:style style:name="P102" style:parent-style-name="tabela_punktytabela" style:list-style-name="WWNum10" style:family="paragraph">
      <style:paragraph-properties fo:margin-right="0.0784in"/>
    </style:style>
    <style:style style:name="T10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04" style:parent-style-name="tabela_polpauzytabela" style:list-style-name="WWNum10" style:family="paragraph"/>
    <style:style style:name="P105" style:parent-style-name="tabela_punktytabela" style:list-style-name="WWNum10" style:family="paragraph"/>
    <style:style style:name="P106" style:parent-style-name="tabela_dzialtabela" style:list-style-name="WWNum13" style:family="paragraph">
      <style:paragraph-properties fo:text-align="start" fo:margin-left="0in" fo:margin-right="-0.0034in" fo:text-indent="0in">
        <style:tab-stops/>
      </style:paragraph-properties>
    </style:style>
    <style:style style:name="P107" style:parent-style-name="tabela_punktytabela" style:list-style-name="WWNum8" style:family="paragraph">
      <style:paragraph-properties fo:margin-right="0.0784in"/>
    </style:style>
    <style:style style:name="T10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109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110" style:parent-style-name="tabela_punktytabela" style:list-style-name="WWNum21" style:family="paragraph"/>
    <style:style style:name="P111" style:parent-style-name="tabela_punktytabela" style:list-style-name="WWNum12" style:family="paragraph"/>
    <style:style style:name="P112" style:parent-style-name="tabela_punktytabela" style:list-style-name="WWNum12" style:family="paragraph"/>
    <style:style style:name="P113" style:parent-style-name="tabela_punktytabela" style:list-style-name="WWNum12" style:family="paragraph"/>
    <style:style style:name="P114" style:parent-style-name="tabela_punktytabela" style:list-style-name="WWNum12" style:family="paragraph"/>
    <style:style style:name="P115" style:parent-style-name="tabela_punktytabela" style:list-style-name="WWNum12" style:family="paragraph"/>
    <style:style style:name="P116" style:parent-style-name="tabela_punktytabela" style:list-style-name="WWNum12" style:family="paragraph"/>
    <style:style style:name="P117" style:parent-style-name="tabela_punktytabela" style:list-style-name="WWNum12" style:family="paragraph"/>
    <style:style style:name="P118" style:parent-style-name="tabela_punktytabela" style:list-style-name="WWNum12" style:family="paragraph"/>
    <style:style style:name="P119" style:parent-style-name="tabela_punktytabela" style:list-style-name="WWNum12" style:family="paragraph"/>
    <style:style style:name="P120" style:parent-style-name="tabela_punktytabela" style:list-style-name="WWNum12" style:family="paragraph"/>
    <style:style style:name="P121" style:parent-style-name="tabela_punktytabela" style:list-style-name="WWNum12" style:family="paragraph"/>
    <style:style style:name="P122" style:parent-style-name="tabela_punktytabela" style:list-style-name="WWNum12" style:family="paragraph"/>
    <style:style style:name="P123" style:parent-style-name="tabela_punktytabela" style:list-style-name="WWNum12" style:family="paragraph"/>
    <style:style style:name="P124" style:parent-style-name="tabela_punktytabela" style:list-style-name="WWNum12" style:family="paragraph"/>
    <style:style style:name="T125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26" style:parent-style-name="tabela_punktytabela" style:list-style-name="WWNum12" style:family="paragraph"/>
    <style:style style:name="P127" style:parent-style-name="tabela_punktytabela" style:list-style-name="WWNum12" style:family="paragraph"/>
    <style:style style:name="T12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129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Cell130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131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2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3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4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5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6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137" style:parent-style-name="tabela_punktytabela" style:list-style-name="WWNum20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Row138" style:family="table-row">
      <style:table-row-properties style:min-row-height="0.1444in" style:use-optimal-row-height="false"/>
    </style:style>
    <style:style style:name="TableCell139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140" style:parent-style-name="tabela_dzialtabela" style:family="paragraph">
      <style:paragraph-properties fo:margin-left="0.075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TableRow142" style:family="table-row">
      <style:table-row-properties style:min-row-height="1.1812in" style:use-optimal-row-height="false"/>
    </style:style>
    <style:style style:name="TableCell143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144" style:parent-style-name="tabela_punktytabela" style:list-style-name="WWNum14" style:family="paragraph"/>
    <style:style style:name="P145" style:parent-style-name="tabela_punktytabela" style:list-style-name="WWNum14" style:family="paragraph"/>
    <style:style style:name="T146" style:parent-style-name="Domyślnaczcionkaakapitu" style:family="text">
      <style:text-properties fo:background-color="#C0C0C0"/>
    </style:style>
    <style:style style:name="P147" style:parent-style-name="tabela_punktytabela" style:list-style-name="WWNum14" style:family="paragraph"/>
    <style:style style:name="T148" style:parent-style-name="Domyślnaczcionkaakapitu" style:family="text">
      <style:text-properties fo:background-color="#C0C0C0"/>
    </style:style>
    <style:style style:name="P149" style:parent-style-name="tabela_punktytabela" style:list-style-name="WWNum14" style:family="paragraph"/>
    <style:style style:name="T150" style:parent-style-name="Domyślnaczcionkaakapitu" style:family="text">
      <style:text-properties fo:background-color="#C0C0C0"/>
    </style:style>
    <style:style style:name="P151" style:parent-style-name="tabela_punktytabela" style:list-style-name="WWNum14" style:family="paragraph"/>
    <style:style style:name="T152" style:parent-style-name="Domyślnaczcionkaakapitu" style:family="text">
      <style:text-properties fo:background-color="#C0C0C0"/>
    </style:style>
    <style:style style:name="P153" style:parent-style-name="tabela_punktytabela" style:list-style-name="WWNum14" style:family="paragraph"/>
    <style:style style:name="P154" style:parent-style-name="tabela_punktytabela" style:list-style-name="WWNum14" style:family="paragraph"/>
    <style:style style:name="P155" style:parent-style-name="tabela_punktytabela" style:list-style-name="WWNum14" style:family="paragraph"/>
    <style:style style:name="P156" style:parent-style-name="tabela_punktytabela" style:list-style-name="WWNum14" style:family="paragraph"/>
    <style:style style:name="P157" style:parent-style-name="tabela_punktytabela" style:list-style-name="WWNum14" style:family="paragraph"/>
    <style:style style:name="P158" style:parent-style-name="tabela_punktytabela" style:list-style-name="WWNum14" style:family="paragraph"/>
    <style:style style:name="P159" style:parent-style-name="tabela_punktytabela" style:list-style-name="WWNum14" style:family="paragraph"/>
    <style:style style:name="P160" style:parent-style-name="tabela_punktytabela" style:list-style-name="WWNum14" style:family="paragraph"/>
    <style:style style:name="P161" style:parent-style-name="tabela_punktytabela" style:list-style-name="WWNum14" style:family="paragraph"/>
    <style:style style:name="P162" style:parent-style-name="tabela_punktytabela" style:list-style-name="WWNum15" style:family="paragraph"/>
    <style:style style:name="P163" style:parent-style-name="tabela_punktytabela" style:list-style-name="WWNum15" style:family="paragraph"/>
    <style:style style:name="TableCell16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165" style:parent-style-name="tabela_punktytabela" style:list-style-name="WWNum15" style:family="paragraph"/>
    <style:style style:name="P166" style:parent-style-name="tabela_punktytabela" style:list-style-name="WWNum15" style:family="paragraph"/>
    <style:style style:name="P167" style:parent-style-name="tabela_punktytabela" style:list-style-name="WWNum15" style:family="paragraph"/>
    <style:style style:name="T168" style:parent-style-name="Domyślnaczcionkaakapitu" style:family="text">
      <style:text-properties fo:background-color="#C0C0C0"/>
    </style:style>
    <style:style style:name="P169" style:parent-style-name="tabela_punktytabela" style:list-style-name="WWNum15" style:family="paragraph"/>
    <style:style style:name="T170" style:parent-style-name="Domyślnaczcionkaakapitu" style:family="text">
      <style:text-properties fo:background-color="#C0C0C0"/>
    </style:style>
    <style:style style:name="P171" style:parent-style-name="tabela_punktytabela" style:list-style-name="WWNum15" style:family="paragraph"/>
    <style:style style:name="T172" style:parent-style-name="Domyślnaczcionkaakapitu" style:family="text">
      <style:text-properties fo:background-color="#C0C0C0"/>
    </style:style>
    <style:style style:name="P173" style:parent-style-name="tabela_punktytabela" style:list-style-name="WWNum15" style:family="paragraph"/>
    <style:style style:name="T174" style:parent-style-name="Domyślnaczcionkaakapitu" style:family="text">
      <style:text-properties fo:background-color="#C0C0C0"/>
    </style:style>
    <style:style style:name="P175" style:parent-style-name="tabela_punktytabela" style:list-style-name="WWNum15" style:family="paragraph"/>
    <style:style style:name="T176" style:parent-style-name="Domyślnaczcionkaakapitu" style:family="text">
      <style:text-properties fo:background-color="#C0C0C0"/>
    </style:style>
    <style:style style:name="P177" style:parent-style-name="tabela_punktytabela" style:list-style-name="WWNum15" style:family="paragraph"/>
    <style:style style:name="T178" style:parent-style-name="Domyślnaczcionkaakapitu" style:family="text">
      <style:text-properties fo:background-color="#C0C0C0"/>
    </style:style>
    <style:style style:name="P179" style:parent-style-name="tabela_punktytabela" style:list-style-name="WWNum15" style:family="paragraph"/>
    <style:style style:name="P180" style:parent-style-name="tabela_punktytabela" style:list-style-name="WWNum15" style:family="paragraph"/>
    <style:style style:name="P181" style:parent-style-name="tabela_punktytabela" style:list-style-name="WWNum15" style:family="paragraph"/>
    <style:style style:name="P182" style:parent-style-name="tabela_punktytabela" style:list-style-name="WWNum15" style:family="paragraph"/>
    <style:style style:name="P183" style:parent-style-name="tabela_punktytabela" style:list-style-name="WWNum15" style:family="paragraph"/>
    <style:style style:name="P184" style:parent-style-name="tabela_punktytabela" style:list-style-name="WWNum16" style:family="paragraph"/>
    <style:style style:name="P185" style:parent-style-name="tabela_punktytabela" style:list-style-name="WWNum16" style:family="paragraph"/>
    <style:style style:name="P186" style:parent-style-name="tabela_punktytabela" style:list-style-name="WWNum16" style:family="paragraph"/>
    <style:style style:name="P187" style:parent-style-name="tabela_punktytabela" style:list-style-name="WWNum16" style:family="paragraph"/>
    <style:style style:name="P188" style:parent-style-name="tabela_punktytabela" style:list-style-name="WWNum16" style:family="paragraph"/>
    <style:style style:name="P189" style:parent-style-name="tabela_punktytabela" style:list-style-name="WWNum16" style:family="paragraph"/>
    <style:style style:name="P190" style:parent-style-name="tabela_punktytabela" style:list-style-name="WWNum16" style:family="paragraph"/>
    <style:style style:name="P191" style:parent-style-name="tabela_punktytabela" style:list-style-name="WWNum16" style:family="paragraph"/>
    <style:style style:name="P192" style:parent-style-name="tabela_polpauzytabela" style:list-style-name="WWNum17" style:family="paragraph"/>
    <style:style style:name="P193" style:parent-style-name="tabela_polpauzytabela" style:list-style-name="WWNum17" style:family="paragraph"/>
    <style:style style:name="P194" style:parent-style-name="tabela_polpauzytabela" style:list-style-name="WWNum17" style:family="paragraph"/>
    <style:style style:name="P195" style:parent-style-name="tabela_polpauzytabela" style:list-style-name="WWNum17" style:family="paragraph"/>
    <style:style style:name="P196" style:parent-style-name="tabela_punktytabela" style:family="paragraph">
      <style:paragraph-properties fo:text-indent="0in"/>
    </style:style>
    <style:style style:name="P197" style:parent-style-name="tabela_punktytabela" style:list-style-name="WWNum16" style:family="paragraph"/>
    <style:style style:name="P198" style:parent-style-name="tabela_punktytabela" style:list-style-name="WWNum16" style:family="paragraph"/>
    <style:style style:name="P199" style:parent-style-name="tabela_punktytabela" style:list-style-name="WWNum16" style:family="paragraph"/>
    <style:style style:name="T20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01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02" style:parent-style-name="tabela_punktytabela" style:list-style-name="WWNum18" style:family="paragraph"/>
    <style:style style:name="P203" style:parent-style-name="tabela_punktytabela" style:list-style-name="WWNum18" style:family="paragraph"/>
    <style:style style:name="P204" style:parent-style-name="tabela_punktytabela" style:list-style-name="WWNum18" style:family="paragraph"/>
    <style:style style:name="P205" style:parent-style-name="tabela_punktytabela" style:list-style-name="WWNum18" style:family="paragraph"/>
    <style:style style:name="T206" style:parent-style-name="Domyślnaczcionkaakapitu" style:family="text">
      <style:text-properties fo:background-color="#C0C0C0"/>
    </style:style>
    <style:style style:name="P207" style:parent-style-name="tabela_punktytabela" style:list-style-name="WWNum18" style:family="paragraph"/>
    <style:style style:name="P208" style:parent-style-name="tabela_punktytabela" style:list-style-name="WWNum18" style:family="paragraph"/>
    <style:style style:name="P209" style:parent-style-name="tabela_punktytabela" style:list-style-name="WWNum18" style:family="paragraph"/>
    <style:style style:name="P210" style:parent-style-name="tabela_punktytabela" style:list-style-name="WWNum18" style:family="paragraph"/>
    <style:style style:name="P211" style:parent-style-name="tabela_punktytabela" style:list-style-name="WWNum18" style:family="paragraph"/>
    <style:style style:name="P212" style:parent-style-name="tabela_polpauzytabela" style:list-style-name="WWNum19" style:family="paragraph"/>
    <style:style style:name="P213" style:parent-style-name="tabela_polpauzytabela" style:list-style-name="WWNum19" style:family="paragraph"/>
    <style:style style:name="P214" style:parent-style-name="tabela_punktytabela" style:family="paragraph">
      <style:paragraph-properties fo:text-indent="0in"/>
    </style:style>
    <style:style style:name="P215" style:parent-style-name="tabela_punktytabela" style:list-style-name="WWNum22" style:family="paragraph"/>
    <style:style style:name="P216" style:parent-style-name="tabela_punktytabela" style:list-style-name="WWNum22" style:family="paragraph"/>
    <style:style style:name="P217" style:parent-style-name="tabela_punktytabela" style:list-style-name="WWNum22" style:family="paragraph"/>
    <style:style style:name="T21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19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20" style:parent-style-name="tabela_tresctabela" style:list-style-name="WWNum22" style:family="paragraph">
      <style:paragraph-properties fo:margin-left="0in" fo:text-indent="0in">
        <style:tab-stops/>
      </style:paragraph-properties>
    </style:style>
    <style:style style:name="P221" style:parent-style-name="tabela_punktytabela" style:list-style-name="WWNum22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P222" style:parent-style-name="tabela_punktytabela" style:list-style-name="WWNum22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P223" style:parent-style-name="tabela_punktytabela" style:list-style-name="WWNum22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P224" style:parent-style-name="tabela_punktytabela" style:list-style-name="WWNum22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T225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226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Row227" style:family="table-row">
      <style:table-row-properties style:min-row-height="0.0784in" style:use-optimal-row-height="false"/>
    </style:style>
    <style:style style:name="TableCell228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229" style:parent-style-name="tabela_dzialtabela" style:family="paragraph">
      <style:paragraph-properties fo:margin-left="0.075in">
        <style:tab-stops/>
      </style:paragraph-properties>
    </style:style>
    <style:style style:name="T230" style:parent-style-name="Domyślnaczcionkaakapitu" style:family="text">
      <style:text-properties fo:font-weight="bold" style:font-weight-asian="bold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33" style:parent-style-name="tabela_punktytabela" style:list-style-name="WWNum23" style:family="paragraph"/>
    <style:style style:name="P234" style:parent-style-name="tabela_punktytabela" style:list-style-name="WWNum23" style:family="paragraph"/>
    <style:style style:name="P235" style:parent-style-name="tabela_punktytabela" style:list-style-name="WWNum23" style:family="paragraph"/>
    <style:style style:name="P236" style:parent-style-name="tabela_punktytabela" style:list-style-name="WWNum23" style:family="paragraph"/>
    <style:style style:name="P237" style:parent-style-name="tabela_punktytabela" style:list-style-name="WWNum23" style:family="paragraph"/>
    <style:style style:name="P238" style:parent-style-name="tabela_punktytabela" style:list-style-name="WWNum23" style:family="paragraph"/>
    <style:style style:name="P239" style:parent-style-name="tabela_polpauzytabela" style:list-style-name="WWNum24" style:family="paragraph"/>
    <style:style style:name="P240" style:parent-style-name="tabela_polpauzytabela" style:list-style-name="WWNum24" style:family="paragraph"/>
    <style:style style:name="P241" style:parent-style-name="tabela_polpauzytabela" style:list-style-name="WWNum24" style:family="paragraph"/>
    <style:style style:name="P242" style:parent-style-name="tabela_polpauzytabela" style:list-style-name="WWNum24" style:family="paragraph"/>
    <style:style style:name="P243" style:parent-style-name="tabela_punktytabela" style:family="paragraph">
      <style:paragraph-properties fo:text-indent="0in"/>
    </style:style>
    <style:style style:name="P244" style:parent-style-name="tabela_punktytabela" style:list-style-name="WWNum23" style:family="paragraph"/>
    <style:style style:name="P245" style:parent-style-name="tabela_punktytabela" style:list-style-name="WWNum23" style:family="paragraph"/>
    <style:style style:name="TableCell246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47" style:parent-style-name="tabela_punktytabela" style:list-style-name="WWNum25" style:family="paragraph"/>
    <style:style style:name="P248" style:parent-style-name="tabela_punktytabela" style:list-style-name="WWNum25" style:family="paragraph"/>
    <style:style style:name="P249" style:parent-style-name="tabela_punktytabela" style:list-style-name="WWNum25" style:family="paragraph"/>
    <style:style style:name="P250" style:parent-style-name="tabela_punktytabela" style:list-style-name="WWNum25" style:family="paragraph"/>
    <style:style style:name="P251" style:parent-style-name="tabela_polpauzytabela" style:list-style-name="WWNum26" style:family="paragraph"/>
    <style:style style:name="P252" style:parent-style-name="tabela_polpauzytabela" style:list-style-name="WWNum26" style:family="paragraph"/>
    <style:style style:name="P253" style:parent-style-name="tabela_polpauzytabela" style:list-style-name="WWNum26" style:family="paragraph"/>
    <style:style style:name="P254" style:parent-style-name="tabela_polpauzytabela" style:list-style-name="WWNum26" style:family="paragraph"/>
    <style:style style:name="P255" style:parent-style-name="tabela_punktytabela" style:list-style-name="WWNum25" style:family="paragraph"/>
    <style:style style:name="P256" style:parent-style-name="tabela_punktytabela" style:list-style-name="WWNum25" style:family="paragraph"/>
    <style:style style:name="P257" style:parent-style-name="tabela_punktytabela" style:list-style-name="WWNum25" style:family="paragraph"/>
    <style:style style:name="P258" style:parent-style-name="tabela_punktytabela" style:list-style-name="WWNum25" style:family="paragraph"/>
    <style:style style:name="P259" style:parent-style-name="tabela_polpauzytabela" style:list-style-name="WWNum27" style:family="paragraph"/>
    <style:style style:name="P260" style:parent-style-name="tabela_polpauzytabela" style:list-style-name="WWNum27" style:family="paragraph"/>
    <style:style style:name="P261" style:parent-style-name="tabela_punktytabela" style:family="paragraph">
      <style:paragraph-properties fo:text-indent="0in"/>
    </style:style>
    <style:style style:name="P262" style:parent-style-name="tabela_punktytabela" style:list-style-name="WWNum25" style:family="paragraph"/>
    <style:style style:name="P263" style:parent-style-name="tabela_punktytabela" style:list-style-name="WWNum25" style:family="paragraph"/>
    <style:style style:name="P264" style:parent-style-name="tabela_punktytabela" style:list-style-name="WWNum25" style:family="paragraph"/>
    <style:style style:name="P265" style:parent-style-name="tabela_punktytabela" style:list-style-name="WWNum25" style:family="paragraph"/>
    <style:style style:name="P266" style:parent-style-name="tabela_punktytabela" style:list-style-name="WWNum28" style:family="paragraph"/>
    <style:style style:name="P267" style:parent-style-name="tabela_punktytabela" style:list-style-name="WWNum28" style:family="paragraph"/>
    <style:style style:name="P268" style:parent-style-name="tabela_punktytabela" style:list-style-name="WWNum28" style:family="paragraph"/>
    <style:style style:name="P269" style:parent-style-name="tabela_polpauzytabela" style:list-style-name="WWNum29" style:family="paragraph"/>
    <style:style style:name="P270" style:parent-style-name="tabela_polpauzytabela" style:list-style-name="WWNum29" style:family="paragraph"/>
    <style:style style:name="P271" style:parent-style-name="tabela_punktytabela" style:family="paragraph">
      <style:paragraph-properties fo:text-indent="0in"/>
    </style:style>
    <style:style style:name="P272" style:parent-style-name="tabela_punktytabela" style:list-style-name="WWNum64" style:family="paragraph"/>
    <style:style style:name="T27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7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75" style:parent-style-name="tabela_punktytabela" style:list-style-name="WWNum30" style:family="paragraph"/>
    <style:style style:name="P276" style:parent-style-name="tabela_punktytabela" style:list-style-name="WWNum30" style:family="paragraph"/>
    <style:style style:name="P277" style:parent-style-name="tabela_punktytabela" style:list-style-name="WWNum30" style:family="paragraph"/>
    <style:style style:name="P278" style:parent-style-name="tabela_punktytabela" style:list-style-name="WWNum30" style:family="paragraph"/>
    <style:style style:name="P279" style:parent-style-name="tabela_punktytabela" style:list-style-name="WWNum30" style:family="paragraph"/>
    <style:style style:name="P280" style:parent-style-name="tabela_punktytabela" style:list-style-name="WWNum30" style:family="paragraph"/>
    <style:style style:name="P281" style:parent-style-name="tabela_punktytabela" style:list-style-name="WWNum30" style:family="paragraph"/>
    <style:style style:name="P282" style:parent-style-name="tabela_punktytabela" style:list-style-name="WWNum30" style:family="paragraph"/>
    <style:style style:name="P283" style:parent-style-name="tabela_punktytabela" style:list-style-name="WWNum30" style:family="paragraph"/>
    <style:style style:name="P284" style:parent-style-name="tabela_punktytabela" style:list-style-name="WWNum30" style:family="paragraph"/>
    <style:style style:name="P285" style:parent-style-name="tabela_punktytabela" style:list-style-name="WWNum30" style:family="paragraph"/>
    <style:style style:name="P286" style:parent-style-name="tabela_punktytabela" style:list-style-name="WWNum30" style:family="paragraph"/>
    <style:style style:name="T287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288" style:parent-style-name="tabela_punktytabela" style:list-style-name="WWNum30" style:family="paragraph"/>
    <style:style style:name="T289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290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91" style:parent-style-name="tabela_punktytabela" style:list-style-name="WWNum31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P292" style:parent-style-name="tabela_punktytabela" style:list-style-name="WWNum31" style:family="paragraph">
      <style:paragraph-properties fo:margin-left="0in" fo:text-indent="-0.0152in">
        <style:tab-stops>
          <style:tab-stop style:type="left" style:position="0.2361in"/>
        </style:tab-stops>
      </style:paragraph-properties>
    </style:style>
    <style:style style:name="TableRow293" style:family="table-row">
      <style:table-row-properties style:min-row-height="0.1597in" style:use-optimal-row-height="false"/>
    </style:style>
    <style:style style:name="TableCell294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295" style:parent-style-name="tabela_dzialtabela" style:family="paragraph">
      <style:paragraph-properties fo:margin-left="0.075in">
        <style:tab-stops/>
      </style:paragraph-properties>
    </style:style>
    <style:style style:name="T296" style:parent-style-name="Domyślnaczcionkaakapitu" style:family="text">
      <style:text-properties fo:font-weight="bold" style:font-weight-asian="bold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299" style:parent-style-name="tabela_punktytabela" style:list-style-name="WWNum32" style:family="paragraph"/>
    <style:style style:name="P300" style:parent-style-name="tabela_punktytabela" style:list-style-name="WWNum32" style:family="paragraph"/>
    <style:style style:name="P301" style:parent-style-name="tabela_punktytabela" style:list-style-name="WWNum32" style:family="paragraph"/>
    <style:style style:name="P302" style:parent-style-name="tabela_punktytabela" style:list-style-name="WWNum32" style:family="paragraph"/>
    <style:style style:name="P303" style:parent-style-name="tabela_punktytabela" style:list-style-name="WWNum32" style:family="paragraph"/>
    <style:style style:name="P304" style:parent-style-name="tabela_punktytabela" style:list-style-name="WWNum32" style:family="paragraph"/>
    <style:style style:name="P305" style:parent-style-name="tabela_punktytabela" style:list-style-name="WWNum32" style:family="paragraph"/>
    <style:style style:name="P306" style:parent-style-name="tabela_punktytabela" style:list-style-name="WWNum32" style:family="paragraph"/>
    <style:style style:name="P307" style:parent-style-name="tabela_punktytabela" style:list-style-name="WWNum32" style:family="paragraph"/>
    <style:style style:name="P308" style:parent-style-name="tabela_punktytabela" style:list-style-name="WWNum32" style:family="paragraph"/>
    <style:style style:name="P309" style:parent-style-name="tabela_punktytabela" style:list-style-name="WWNum33" style:family="paragraph"/>
    <style:style style:name="P310" style:parent-style-name="tabela_punktytabela" style:list-style-name="WWNum33" style:family="paragraph"/>
    <style:style style:name="P311" style:parent-style-name="tabela_punktytabela" style:list-style-name="WWNum33" style:family="paragraph"/>
    <style:style style:name="P312" style:parent-style-name="tabela_punktytabela" style:list-style-name="WWNum33" style:family="paragraph"/>
    <style:style style:name="P313" style:parent-style-name="tabela_punktytabela" style:list-style-name="WWNum33" style:family="paragraph"/>
    <style:style style:name="TableCell31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315" style:parent-style-name="tabela_punktytabela" style:list-style-name="WWNum34" style:family="paragraph"/>
    <style:style style:name="P316" style:parent-style-name="tabela_punktytabela" style:list-style-name="WWNum34" style:family="paragraph"/>
    <style:style style:name="P317" style:parent-style-name="tabela_punktytabela" style:list-style-name="WWNum34" style:family="paragraph"/>
    <style:style style:name="P318" style:parent-style-name="tabela_punktytabela" style:list-style-name="WWNum34" style:family="paragraph"/>
    <style:style style:name="P319" style:parent-style-name="tabela_punktytabela" style:list-style-name="WWNum34" style:family="paragraph"/>
    <style:style style:name="P320" style:parent-style-name="tabela_punktytabela" style:list-style-name="WWNum34" style:family="paragraph"/>
    <style:style style:name="P321" style:parent-style-name="tabela_punktytabela" style:list-style-name="WWNum34" style:family="paragraph"/>
    <style:style style:name="P322" style:parent-style-name="tabela_punktytabela" style:list-style-name="WWNum34" style:family="paragraph"/>
    <style:style style:name="P323" style:parent-style-name="tabela_punktytabela" style:list-style-name="WWNum34" style:family="paragraph"/>
    <style:style style:name="P324" style:parent-style-name="tabela_punktytabela" style:list-style-name="WWNum34" style:family="paragraph"/>
    <style:style style:name="P325" style:parent-style-name="tabela_punktytabela" style:list-style-name="WWNum34" style:family="paragraph"/>
    <style:style style:name="P326" style:parent-style-name="tabela_punktytabela" style:list-style-name="WWNum34" style:family="paragraph"/>
    <style:style style:name="P327" style:parent-style-name="tabela_punktytabela" style:list-style-name="WWNum34" style:family="paragraph"/>
    <style:style style:name="P328" style:parent-style-name="tabela_polpauzytabela" style:list-style-name="WWNum35" style:family="paragraph"/>
    <style:style style:name="P329" style:parent-style-name="tabela_polpauzytabela" style:list-style-name="WWNum35" style:family="paragraph"/>
    <style:style style:name="P330" style:parent-style-name="tabela_punktytabela" style:family="paragraph">
      <style:paragraph-properties fo:text-indent="0in"/>
    </style:style>
    <style:style style:name="P331" style:parent-style-name="tabela_punktytabela" style:list-style-name="WWNum36" style:family="paragraph">
      <style:paragraph-properties fo:margin-bottom="0.0076in"/>
    </style:style>
    <style:style style:name="T332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33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334" style:parent-style-name="tabela_punktytabela" style:list-style-name="WWNum37" style:family="paragraph"/>
    <style:style style:name="P335" style:parent-style-name="tabela_punktytabela" style:list-style-name="WWNum37" style:family="paragraph"/>
    <style:style style:name="P336" style:parent-style-name="tabela_punktytabela" style:list-style-name="WWNum37" style:family="paragraph"/>
    <style:style style:name="P337" style:parent-style-name="tabela_punktytabela" style:list-style-name="WWNum37" style:family="paragraph"/>
    <style:style style:name="T338" style:parent-style-name="Domyślnaczcionkaakapitu" style:family="text">
      <style:text-properties fo:background-color="#C0C0C0"/>
    </style:style>
    <style:style style:name="T339" style:parent-style-name="Domyślnaczcionkaakapitu" style:family="text">
      <style:text-properties fo:background-color="#C0C0C0"/>
    </style:style>
    <style:style style:name="P340" style:parent-style-name="tabela_punktytabela" style:list-style-name="WWNum37" style:family="paragraph"/>
    <style:style style:name="P341" style:parent-style-name="tabela_punktytabela" style:list-style-name="WWNum37" style:family="paragraph"/>
    <style:style style:name="P342" style:parent-style-name="tabela_punktytabela" style:list-style-name="WWNum37" style:family="paragraph">
      <style:paragraph-properties fo:margin-bottom="0.0784in"/>
    </style:style>
    <style:style style:name="T343" style:parent-style-name="Domyślnaczcionkaakapitu" style:family="text">
      <style:text-properties style:text-position="super 64.7%"/>
    </style:style>
    <style:style style:name="P344" style:parent-style-name="tabela_punktytabela" style:list-style-name="WWNum37" style:family="paragraph"/>
    <style:style style:name="T345" style:parent-style-name="Domyślnaczcionkaakapitu" style:family="text">
      <style:text-properties style:text-position="super 64.7%"/>
    </style:style>
    <style:style style:name="P346" style:parent-style-name="tabela_punktytabela" style:list-style-name="WWNum37" style:family="paragraph"/>
    <style:style style:name="P347" style:parent-style-name="tabela_punktytabela" style:list-style-name="WWNum37" style:family="paragraph"/>
    <style:style style:name="P348" style:parent-style-name="tabela_punktytabela" style:list-style-name="WWNum37" style:family="paragraph"/>
    <style:style style:name="P349" style:parent-style-name="tabela_punktytabela" style:list-style-name="WWNum37" style:family="paragraph"/>
    <style:style style:name="T35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351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352" style:parent-style-name="tabela_punktytabela" style:list-style-name="WWNum38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353" style:parent-style-name="tabela_punktytabela" style:list-style-name="WWNum38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354" style:parent-style-name="tabela_punktytabela" style:list-style-name="WWNum38" style:family="paragraph">
      <style:paragraph-properties fo:margin-top="0.0395in" fo:margin-left="0in" fo:text-indent="0in">
        <style:tab-stops>
          <style:tab-stop style:type="left" style:position="0.2361in"/>
        </style:tab-stops>
      </style:paragraph-properties>
    </style:style>
    <style:style style:name="T355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356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357" style:parent-style-name="tabela_punktytabela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TableRow358" style:family="table-row">
      <style:table-row-properties style:min-row-height="0.1597in" style:use-optimal-row-height="false"/>
    </style:style>
    <style:style style:name="TableCell359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360" style:parent-style-name="tabela_dzialtabela" style:family="paragraph">
      <style:paragraph-properties fo:margin-left="0.075in">
        <style:tab-stops/>
      </style:paragraph-properties>
    </style:style>
    <style:style style:name="T361" style:parent-style-name="Domyślnaczcionkaakapitu" style:family="text">
      <style:text-properties fo:font-weight="bold" style:font-weight-asian="bold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364" style:parent-style-name="tabela_tresctabela" style:family="paragraph">
      <style:paragraph-properties fo:margin-bottom="0.0041in"/>
    </style:style>
    <style:style style:name="P365" style:parent-style-name="tabela_punktytabela" style:list-style-name="WWNum39" style:family="paragraph">
      <style:paragraph-properties fo:margin-bottom="0.0041in"/>
    </style:style>
    <style:style style:name="P366" style:parent-style-name="tabela_punktytabela" style:list-style-name="WWNum39" style:family="paragraph">
      <style:paragraph-properties fo:margin-bottom="0.0041in"/>
    </style:style>
    <style:style style:name="P367" style:parent-style-name="tabela_punktytabela" style:list-style-name="WWNum39" style:family="paragraph">
      <style:paragraph-properties fo:margin-bottom="0.0041in"/>
    </style:style>
    <style:style style:name="P368" style:parent-style-name="tabela_punktytabela" style:list-style-name="WWNum39" style:family="paragraph">
      <style:paragraph-properties fo:margin-bottom="0.0041in"/>
    </style:style>
    <style:style style:name="P369" style:parent-style-name="tabela_punktytabela" style:list-style-name="WWNum39" style:family="paragraph">
      <style:paragraph-properties fo:margin-bottom="0.0041in"/>
    </style:style>
    <style:style style:name="P370" style:parent-style-name="tabela_punktytabela" style:list-style-name="WWNum39" style:family="paragraph">
      <style:paragraph-properties fo:margin-bottom="0.0041in"/>
    </style:style>
    <style:style style:name="P371" style:parent-style-name="tabela_punktytabela" style:list-style-name="WWNum39" style:family="paragraph">
      <style:paragraph-properties fo:margin-bottom="0.0041in"/>
    </style:style>
    <style:style style:name="P372" style:parent-style-name="tabela_punktytabela" style:list-style-name="WWNum39" style:family="paragraph">
      <style:paragraph-properties fo:margin-bottom="0.0041in"/>
    </style:style>
    <style:style style:name="P373" style:parent-style-name="tabela_punktytabela" style:list-style-name="WWNum39" style:family="paragraph">
      <style:paragraph-properties fo:margin-bottom="0.0041in"/>
    </style:style>
    <style:style style:name="P374" style:parent-style-name="tabela_punktytabela" style:list-style-name="WWNum39" style:family="paragraph">
      <style:paragraph-properties fo:margin-bottom="0.0041in"/>
    </style:style>
    <style:style style:name="P375" style:parent-style-name="tabela_punktytabela" style:list-style-name="WWNum39" style:family="paragraph">
      <style:paragraph-properties fo:margin-bottom="0.0041in"/>
    </style:style>
    <style:style style:name="P376" style:parent-style-name="tabela_polpauzytabela" style:list-style-name="WWNum40" style:family="paragraph">
      <style:paragraph-properties fo:margin-bottom="0.0041in"/>
    </style:style>
    <style:style style:name="P377" style:parent-style-name="tabela_polpauzytabela" style:list-style-name="WWNum40" style:family="paragraph">
      <style:paragraph-properties fo:margin-bottom="0.0041in"/>
    </style:style>
    <style:style style:name="P378" style:parent-style-name="tabela_polpauzytabela" style:list-style-name="WWNum40" style:family="paragraph">
      <style:paragraph-properties fo:margin-bottom="0.0041in"/>
    </style:style>
    <style:style style:name="P379" style:parent-style-name="tabela_punktytabela" style:family="paragraph">
      <style:paragraph-properties fo:margin-bottom="0.0041in" fo:text-indent="0in"/>
    </style:style>
    <style:style style:name="P380" style:parent-style-name="tabela_punktytabela" style:list-style-name="WWNum39" style:family="paragraph">
      <style:paragraph-properties fo:margin-bottom="0.0041in"/>
    </style:style>
    <style:style style:name="P381" style:parent-style-name="tabela_punktytabela" style:list-style-name="WWNum39" style:family="paragraph">
      <style:paragraph-properties fo:margin-bottom="0.0041in"/>
    </style:style>
    <style:style style:name="TableCell382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383" style:parent-style-name="tabela_tresctabela" style:family="paragraph">
      <style:paragraph-properties fo:margin-bottom="0.0041in"/>
    </style:style>
    <style:style style:name="P384" style:parent-style-name="tabela_punktytabela" style:list-style-name="WWNum41" style:family="paragraph">
      <style:paragraph-properties fo:margin-bottom="0.0041in"/>
    </style:style>
    <style:style style:name="P385" style:parent-style-name="tabela_punktytabela" style:list-style-name="WWNum41" style:family="paragraph">
      <style:paragraph-properties fo:margin-bottom="0.0041in"/>
    </style:style>
    <style:style style:name="P386" style:parent-style-name="tabela_punktytabela" style:list-style-name="WWNum41" style:family="paragraph">
      <style:paragraph-properties fo:margin-bottom="0.0041in"/>
    </style:style>
    <style:style style:name="P387" style:parent-style-name="tabela_punktytabela" style:list-style-name="WWNum41" style:family="paragraph">
      <style:paragraph-properties fo:margin-bottom="0.0041in"/>
    </style:style>
    <style:style style:name="P388" style:parent-style-name="tabela_punktytabela" style:list-style-name="WWNum41" style:family="paragraph">
      <style:paragraph-properties fo:margin-bottom="0.0041in"/>
    </style:style>
    <style:style style:name="P389" style:parent-style-name="tabela_punktytabela" style:list-style-name="WWNum41" style:family="paragraph">
      <style:paragraph-properties fo:margin-bottom="0.0041in"/>
    </style:style>
    <style:style style:name="P390" style:parent-style-name="tabela_punktytabela" style:list-style-name="WWNum41" style:family="paragraph">
      <style:paragraph-properties fo:margin-bottom="0.0041in"/>
    </style:style>
    <style:style style:name="P391" style:parent-style-name="tabela_punktytabela" style:list-style-name="WWNum41" style:family="paragraph">
      <style:paragraph-properties fo:margin-bottom="0.0041in"/>
    </style:style>
    <style:style style:name="P392" style:parent-style-name="tabela_punktytabela" style:list-style-name="WWNum41" style:family="paragraph">
      <style:paragraph-properties fo:margin-bottom="0.0041in"/>
    </style:style>
    <style:style style:name="P393" style:parent-style-name="tabela_punktytabela" style:list-style-name="WWNum41" style:family="paragraph">
      <style:paragraph-properties fo:margin-bottom="0.0041in"/>
    </style:style>
    <style:style style:name="P394" style:parent-style-name="tabela_punktytabela" style:list-style-name="WWNum41" style:family="paragraph">
      <style:paragraph-properties fo:margin-bottom="0.0041in"/>
    </style:style>
    <style:style style:name="P395" style:parent-style-name="tabela_punktytabela" style:list-style-name="WWNum41" style:family="paragraph">
      <style:paragraph-properties fo:margin-bottom="0.0041in"/>
    </style:style>
    <style:style style:name="P396" style:parent-style-name="tabela_punktytabela" style:list-style-name="WWNum41" style:family="paragraph">
      <style:paragraph-properties fo:margin-bottom="0.0041in"/>
    </style:style>
    <style:style style:name="P397" style:parent-style-name="tabela_punktytabela" style:list-style-name="WWNum41" style:family="paragraph">
      <style:paragraph-properties fo:margin-bottom="0.0041in"/>
    </style:style>
    <style:style style:name="P398" style:parent-style-name="tabela_polpauzytabela" style:list-style-name="WWNum42" style:family="paragraph">
      <style:paragraph-properties fo:margin-bottom="0.0041in"/>
    </style:style>
    <style:style style:name="P399" style:parent-style-name="tabela_polpauzytabela" style:list-style-name="WWNum42" style:family="paragraph">
      <style:paragraph-properties fo:margin-bottom="0.0041in"/>
    </style:style>
    <style:style style:name="P400" style:parent-style-name="tabela_punktytabela" style:family="paragraph">
      <style:paragraph-properties fo:margin-bottom="0.0041in" fo:text-indent="0in"/>
    </style:style>
    <style:style style:name="P401" style:parent-style-name="tabela_punktytabela" style:list-style-name="WWNum41" style:family="paragraph">
      <style:paragraph-properties fo:margin-bottom="0.0041in"/>
    </style:style>
    <style:style style:name="P402" style:parent-style-name="tabela_polpauzytabela" style:list-style-name="WWNum43" style:family="paragraph">
      <style:paragraph-properties fo:margin-bottom="0.0041in"/>
    </style:style>
    <style:style style:name="P403" style:parent-style-name="tabela_polpauzytabela" style:list-style-name="WWNum43" style:family="paragraph">
      <style:paragraph-properties fo:margin-bottom="0.0041in"/>
    </style:style>
    <style:style style:name="P404" style:parent-style-name="tabela_polpauzytabela" style:list-style-name="WWNum43" style:family="paragraph"/>
    <style:style style:name="P405" style:parent-style-name="tabela_punktytabela" style:family="paragraph">
      <style:paragraph-properties fo:text-indent="0in"/>
    </style:style>
    <style:style style:name="P406" style:parent-style-name="tabela_punktytabela" style:list-style-name="WWNum63" style:family="paragraph"/>
    <style:style style:name="T407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408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09" style:parent-style-name="tabela_tresctabela" style:family="paragraph">
      <style:paragraph-properties fo:margin-bottom="0.0041in"/>
    </style:style>
    <style:style style:name="P410" style:parent-style-name="tabela_punktytabela" style:list-style-name="WWNum44" style:family="paragraph">
      <style:paragraph-properties fo:margin-bottom="0.0041in"/>
    </style:style>
    <style:style style:name="P411" style:parent-style-name="tabela_punktytabela" style:list-style-name="WWNum44" style:family="paragraph">
      <style:paragraph-properties fo:margin-bottom="0.0041in"/>
    </style:style>
    <style:style style:name="P412" style:parent-style-name="tabela_punktytabela" style:list-style-name="WWNum44" style:family="paragraph">
      <style:paragraph-properties fo:margin-bottom="0.0041in"/>
    </style:style>
    <style:style style:name="P413" style:parent-style-name="tabela_polpauzytabela" style:list-style-name="WWNum45" style:family="paragraph">
      <style:paragraph-properties fo:margin-bottom="0.0041in"/>
    </style:style>
    <style:style style:name="P414" style:parent-style-name="tabela_polpauzytabela" style:list-style-name="WWNum45" style:family="paragraph">
      <style:paragraph-properties fo:margin-bottom="0.0041in"/>
    </style:style>
    <style:style style:name="P415" style:parent-style-name="tabela_polpauzytabela" style:list-style-name="WWNum45" style:family="paragraph">
      <style:paragraph-properties fo:margin-bottom="0.0041in"/>
    </style:style>
    <style:style style:name="P416" style:parent-style-name="tabela_punktytabela" style:list-style-name="WWNum44" style:family="paragraph">
      <style:paragraph-properties fo:margin-bottom="0.0041in"/>
    </style:style>
    <style:style style:name="P417" style:parent-style-name="tabela_punktytabela" style:list-style-name="WWNum44" style:family="paragraph">
      <style:paragraph-properties fo:margin-bottom="0.0041in"/>
    </style:style>
    <style:style style:name="P418" style:parent-style-name="tabela_punktytabela" style:list-style-name="WWNum44" style:family="paragraph">
      <style:paragraph-properties fo:margin-bottom="0.0041in"/>
    </style:style>
    <style:style style:name="T419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420" style:parent-style-name="Domyślnaczcionkaakapitu" style:family="text">
      <style:text-properties style:font-name="Humanst521EUBold" style:font-name-complex="Humanst521EUBold" fo:font-weight="bold" style:font-weight-asian="bold" style:font-weight-complex="bold"/>
    </style:style>
    <style:style style:name="P421" style:parent-style-name="tabela_punktytabela" style:list-style-name="WWNum44" style:family="paragraph">
      <style:paragraph-properties fo:margin-bottom="0.0041in"/>
    </style:style>
    <style:style style:name="T422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423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24" style:parent-style-name="tabela_tresctabela" style:family="paragraph">
      <style:paragraph-properties fo:margin-bottom="0.0041in"/>
    </style:style>
    <style:style style:name="P425" style:parent-style-name="tabela_punktytabela" style:list-style-name="WWNum46" style:family="paragraph">
      <style:paragraph-properties fo:margin-bottom="0.0041in" fo:margin-left="0in" fo:text-indent="-0.0152in">
        <style:tab-stops>
          <style:tab-stop style:type="left" style:position="0.2361in"/>
        </style:tab-stops>
      </style:paragraph-properties>
    </style:style>
    <style:style style:name="TableRow426" style:family="table-row">
      <style:table-row-properties style:min-row-height="0.0784in" style:use-optimal-row-height="false"/>
    </style:style>
    <style:style style:name="TableCell427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428" style:parent-style-name="tabela_dzialtabela" style:family="paragraph">
      <style:paragraph-properties fo:margin-bottom="0.0076in" fo:margin-left="0.075in">
        <style:tab-stops/>
      </style:paragraph-properties>
    </style:style>
    <style:style style:name="T429" style:parent-style-name="Domyślnaczcionkaakapitu" style:family="text">
      <style:text-properties fo:font-weight="bold" style:font-weight-asian="bold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32" style:parent-style-name="tabela_tresctabela" style:family="paragraph">
      <style:paragraph-properties fo:margin-bottom="0.0076in"/>
    </style:style>
    <style:style style:name="P433" style:parent-style-name="tabela_punktytabela" style:list-style-name="WWNum47" style:family="paragraph">
      <style:paragraph-properties fo:margin-bottom="0.0076in"/>
    </style:style>
    <style:style style:name="P434" style:parent-style-name="tabela_punktytabela" style:list-style-name="WWNum47" style:family="paragraph">
      <style:paragraph-properties fo:margin-bottom="0.0076in"/>
    </style:style>
    <style:style style:name="P435" style:parent-style-name="tabela_punktytabela" style:list-style-name="WWNum47" style:family="paragraph">
      <style:paragraph-properties fo:margin-bottom="0.0076in"/>
    </style:style>
    <style:style style:name="P436" style:parent-style-name="tabela_punktytabela" style:list-style-name="WWNum47" style:family="paragraph">
      <style:paragraph-properties fo:margin-bottom="0.0076in"/>
    </style:style>
    <style:style style:name="P437" style:parent-style-name="tabela_punktytabela" style:list-style-name="WWNum47" style:family="paragraph">
      <style:paragraph-properties fo:margin-bottom="0.0076in"/>
    </style:style>
    <style:style style:name="P438" style:parent-style-name="tabela_punktytabela" style:list-style-name="WWNum47" style:family="paragraph">
      <style:paragraph-properties fo:margin-bottom="0.0076in"/>
    </style:style>
    <style:style style:name="P439" style:parent-style-name="tabela_punktytabela" style:list-style-name="WWNum47" style:family="paragraph">
      <style:paragraph-properties fo:margin-bottom="0.0076in"/>
    </style:style>
    <style:style style:name="P440" style:parent-style-name="tabela_punktytabela" style:list-style-name="WWNum47" style:family="paragraph">
      <style:paragraph-properties fo:margin-bottom="0.0076in"/>
    </style:style>
    <style:style style:name="P441" style:parent-style-name="tabela_punktytabela" style:list-style-name="WWNum47" style:family="paragraph">
      <style:paragraph-properties fo:margin-bottom="0.0076in"/>
    </style:style>
    <style:style style:name="P442" style:parent-style-name="tabela_punktytabela" style:list-style-name="WWNum47" style:family="paragraph">
      <style:paragraph-properties fo:margin-bottom="0.0076in"/>
    </style:style>
    <style:style style:name="P443" style:parent-style-name="tabela_punktytabela" style:list-style-name="WWNum47" style:family="paragraph">
      <style:paragraph-properties fo:margin-bottom="0.0076in"/>
    </style:style>
    <style:style style:name="P444" style:parent-style-name="tabela_punktytabela" style:list-style-name="WWNum47" style:family="paragraph">
      <style:paragraph-properties fo:margin-bottom="0.0076in"/>
    </style:style>
    <style:style style:name="P445" style:parent-style-name="tabela_punktytabela" style:list-style-name="WWNum47" style:family="paragraph">
      <style:paragraph-properties fo:margin-bottom="0.0076in"/>
    </style:style>
    <style:style style:name="P446" style:parent-style-name="tabela_punktytabela" style:list-style-name="WWNum47" style:family="paragraph">
      <style:paragraph-properties fo:margin-bottom="0.0076in"/>
    </style:style>
    <style:style style:name="P447" style:parent-style-name="tabela_punktytabela" style:list-style-name="WWNum47" style:family="paragraph">
      <style:paragraph-properties fo:margin-bottom="0.0076in"/>
    </style:style>
    <style:style style:name="TableCell448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49" style:parent-style-name="tabela_tresctabela" style:family="paragraph">
      <style:paragraph-properties fo:margin-bottom="0.0076in"/>
    </style:style>
    <style:style style:name="P450" style:parent-style-name="tabela_punktytabela" style:list-style-name="WWNum48" style:family="paragraph">
      <style:paragraph-properties fo:margin-bottom="0.0076in"/>
    </style:style>
    <style:style style:name="P451" style:parent-style-name="tabela_punktytabela" style:list-style-name="WWNum48" style:family="paragraph">
      <style:paragraph-properties fo:margin-bottom="0.0076in"/>
    </style:style>
    <style:style style:name="P452" style:parent-style-name="tabela_punktytabela" style:list-style-name="WWNum48" style:family="paragraph">
      <style:paragraph-properties fo:margin-bottom="0.0076in"/>
    </style:style>
    <style:style style:name="P453" style:parent-style-name="tabela_punktytabela" style:list-style-name="WWNum48" style:family="paragraph">
      <style:paragraph-properties fo:margin-bottom="0.0076in"/>
    </style:style>
    <style:style style:name="P454" style:parent-style-name="tabela_punktytabela" style:list-style-name="WWNum48" style:family="paragraph">
      <style:paragraph-properties fo:margin-bottom="0.0076in"/>
    </style:style>
    <style:style style:name="P455" style:parent-style-name="tabela_punktytabela" style:list-style-name="WWNum48" style:family="paragraph">
      <style:paragraph-properties fo:margin-bottom="0.0076in"/>
    </style:style>
    <style:style style:name="P456" style:parent-style-name="tabela_punktytabela" style:list-style-name="WWNum48" style:family="paragraph">
      <style:paragraph-properties fo:margin-bottom="0.0076in"/>
    </style:style>
    <style:style style:name="P457" style:parent-style-name="tabela_punktytabela" style:list-style-name="WWNum48" style:family="paragraph">
      <style:paragraph-properties fo:margin-bottom="0.0076in"/>
    </style:style>
    <style:style style:name="P458" style:parent-style-name="tabela_punktytabela" style:list-style-name="WWNum48" style:family="paragraph">
      <style:paragraph-properties fo:margin-bottom="0.0076in"/>
    </style:style>
    <style:style style:name="P459" style:parent-style-name="tabela_punktytabela" style:list-style-name="WWNum48" style:family="paragraph">
      <style:paragraph-properties fo:margin-bottom="0.0076in"/>
    </style:style>
    <style:style style:name="P460" style:parent-style-name="tabela_punktytabela" style:family="paragraph">
      <style:paragraph-properties fo:margin-bottom="0.0076in" fo:text-indent="0in"/>
    </style:style>
    <style:style style:name="P461" style:parent-style-name="tabela_punktytabela" style:list-style-name="WWNum48" style:family="paragraph">
      <style:paragraph-properties fo:margin-bottom="0.0076in"/>
    </style:style>
    <style:style style:name="P462" style:parent-style-name="tabela_polpauzytabela" style:list-style-name="WWNum49" style:family="paragraph"/>
    <style:style style:name="P463" style:parent-style-name="tabela_polpauzytabela" style:list-style-name="WWNum49" style:family="paragraph"/>
    <style:style style:name="P464" style:parent-style-name="tabela_polpauzytabela" style:list-style-name="WWNum49" style:family="paragraph"/>
    <style:style style:name="P465" style:parent-style-name="tabela_polpauzytabela" style:list-style-name="WWNum49" style:family="paragraph"/>
    <style:style style:name="P466" style:parent-style-name="tabela_punktytabela" style:family="paragraph">
      <style:paragraph-properties fo:margin-bottom="0.0076in" fo:text-indent="0in"/>
    </style:style>
    <style:style style:name="P467" style:parent-style-name="tabela_punktytabela" style:list-style-name="WWNum48" style:family="paragraph">
      <style:paragraph-properties fo:margin-bottom="0.0076in"/>
    </style:style>
    <style:style style:name="T46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469" style:parent-style-name="tabela_punktytabela" style:list-style-name="WWNum48" style:family="paragraph">
      <style:paragraph-properties fo:margin-bottom="0.0076in"/>
    </style:style>
    <style:style style:name="TableCell470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71" style:parent-style-name="tabela_tresctabela" style:family="paragraph">
      <style:paragraph-properties fo:margin-bottom="0.0076in"/>
    </style:style>
    <style:style style:name="P472" style:parent-style-name="tabela_punktytabela" style:list-style-name="WWNum50" style:family="paragraph">
      <style:paragraph-properties fo:margin-bottom="0.0076in"/>
    </style:style>
    <style:style style:name="P473" style:parent-style-name="tabela_punktytabela" style:list-style-name="WWNum50" style:family="paragraph">
      <style:paragraph-properties fo:margin-bottom="0.0076in"/>
    </style:style>
    <style:style style:name="P474" style:parent-style-name="tabela_punktytabela" style:list-style-name="WWNum50" style:family="paragraph">
      <style:paragraph-properties fo:margin-bottom="0.0076in"/>
    </style:style>
    <style:style style:name="P475" style:parent-style-name="tabela_punktytabela" style:list-style-name="WWNum50" style:family="paragraph">
      <style:paragraph-properties fo:margin-bottom="0.0076in"/>
    </style:style>
    <style:style style:name="P476" style:parent-style-name="tabela_punktytabela" style:list-style-name="WWNum50" style:family="paragraph">
      <style:paragraph-properties fo:margin-bottom="0.0076in"/>
    </style:style>
    <style:style style:name="P477" style:parent-style-name="tabela_punktytabela" style:list-style-name="WWNum50" style:family="paragraph">
      <style:paragraph-properties fo:margin-bottom="0.0076in"/>
    </style:style>
    <style:style style:name="T47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479" style:parent-style-name="tabela_punktytabela" style:list-style-name="WWNum50" style:family="paragraph">
      <style:paragraph-properties fo:margin-bottom="0.0076in"/>
    </style:style>
    <style:style style:name="TableCell480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81" style:parent-style-name="tabela_tresctabela" style:family="paragraph">
      <style:paragraph-properties fo:margin-bottom="0.0076in"/>
    </style:style>
    <style:style style:name="P482" style:parent-style-name="tabela_punktytabela" style:list-style-name="WWNum51" style:family="paragraph">
      <style:paragraph-properties fo:margin-bottom="0.0076in" fo:margin-left="0in" fo:text-indent="0in">
        <style:tab-stops>
          <style:tab-stop style:type="left" style:position="0.2361in"/>
        </style:tab-stops>
      </style:paragraph-properties>
    </style:style>
    <style:style style:name="P483" style:parent-style-name="tabela_polpauzytabela" style:list-style-name="WWNum52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484" style:parent-style-name="tabela_polpauzytabela" style:list-style-name="WWNum52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name="P485" style:parent-style-name="tabela_punktytabela" style:family="paragraph">
      <style:paragraph-properties fo:margin-bottom="0.0076in" fo:margin-left="0in" fo:text-indent="0in">
        <style:tab-stops>
          <style:tab-stop style:type="left" style:position="0.2361in"/>
        </style:tab-stops>
      </style:paragraph-properties>
    </style:style>
    <style:style style:name="P486" style:parent-style-name="tabela_punktytabela" style:list-style-name="WWNum51" style:family="paragraph">
      <style:paragraph-properties fo:margin-bottom="0.0076in" fo:margin-left="0in" fo:text-indent="0in">
        <style:tab-stops>
          <style:tab-stop style:type="left" style:position="0.2361in"/>
        </style:tab-stops>
      </style:paragraph-properties>
    </style:style>
    <style:style style:name="T487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488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Row489" style:family="table-row">
      <style:table-row-properties style:min-row-height="0.0784in" style:use-optimal-row-height="false"/>
    </style:style>
    <style:style style:name="TableCell490" style:family="table-cell">
      <style:table-cell-properties fo:border="0.0069in solid #00000A" fo:background-color="#FEFAF1" style:writing-mode="lr-tb" style:vertical-align="middle" fo:padding-top="0in" fo:padding-left="0in" fo:padding-bottom="0in" fo:padding-right="0in"/>
    </style:style>
    <style:style style:name="P491" style:parent-style-name="tabela_dzialtabela" style:family="paragraph">
      <style:paragraph-properties fo:margin-left="0.075in">
        <style:tab-stops/>
      </style:paragraph-properties>
    </style:style>
    <style:style style:name="T492" style:parent-style-name="Domyślnaczcionkaakapitu" style:family="text">
      <style:text-properties fo:font-weight="bold" style:font-weight-asian="bold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495" style:parent-style-name="tabela_punktytabela" style:list-style-name="WWNum53" style:family="paragraph"/>
    <style:style style:name="P496" style:parent-style-name="tabela_punktytabela" style:list-style-name="WWNum53" style:family="paragraph"/>
    <style:style style:name="P497" style:parent-style-name="tabela_punktytabela" style:list-style-name="WWNum53" style:family="paragraph"/>
    <style:style style:name="P498" style:parent-style-name="tabela_punktytabela" style:list-style-name="WWNum53" style:family="paragraph"/>
    <style:style style:name="P499" style:parent-style-name="tabela_punktytabela" style:list-style-name="WWNum53" style:family="paragraph"/>
    <style:style style:name="P500" style:parent-style-name="tabela_punktytabela" style:list-style-name="WWNum53" style:family="paragraph"/>
    <style:style style:name="P501" style:parent-style-name="tabela_punktytabela" style:list-style-name="WWNum53" style:family="paragraph"/>
    <style:style style:name="P502" style:parent-style-name="tabela_punktytabela" style:list-style-name="WWNum53" style:family="paragraph"/>
    <style:style style:name="P503" style:parent-style-name="tabela_punktytabela" style:list-style-name="WWNum53" style:family="paragraph"/>
    <style:style style:name="P504" style:parent-style-name="tabela_punktytabela" style:list-style-name="WWNum53" style:family="paragraph"/>
    <style:style style:name="P505" style:parent-style-name="tabela_punktytabela" style:list-style-name="WWNum53" style:family="paragraph"/>
    <style:style style:name="P506" style:parent-style-name="tabela_punktytabela" style:list-style-name="WWNum53" style:family="paragraph"/>
    <style:style style:name="P507" style:parent-style-name="tabela_punktytabela" style:list-style-name="WWNum53" style:family="paragraph"/>
    <style:style style:name="P508" style:parent-style-name="tabela_polpauzytabela" style:list-style-name="WWNum54" style:family="paragraph"/>
    <style:style style:name="P509" style:parent-style-name="tabela_polpauzytabela" style:list-style-name="WWNum54" style:family="paragraph"/>
    <style:style style:name="P510" style:parent-style-name="tabela_polpauzytabela" style:list-style-name="WWNum54" style:family="paragraph"/>
    <style:style style:name="P511" style:parent-style-name="tabela_polpauzytabela" style:list-style-name="WWNum54" style:family="paragraph"/>
    <style:style style:name="P512" style:parent-style-name="tabela_polpauzytabela" style:list-style-name="WWNum54" style:family="paragraph"/>
    <style:style style:name="P513" style:parent-style-name="tabela_punktytabela" style:family="paragraph">
      <style:paragraph-properties fo:text-indent="0in"/>
    </style:style>
    <style:style style:name="P514" style:parent-style-name="tabela_punktytabela" style:list-style-name="WWNum53" style:family="paragraph"/>
    <style:style style:name="T515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16" style:parent-style-name="tabela_punktytabela" style:list-style-name="WWNum53" style:family="paragraph"/>
    <style:style style:name="P517" style:parent-style-name="tabela_punktytabela" style:list-style-name="WWNum53" style:family="paragraph"/>
    <style:style style:name="TableCell518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519" style:parent-style-name="tabela_punktytabela" style:list-style-name="WWNum55" style:family="paragraph"/>
    <style:style style:name="P520" style:parent-style-name="tabela_punktytabela" style:list-style-name="WWNum55" style:family="paragraph"/>
    <style:style style:name="P521" style:parent-style-name="tabela_punktytabela" style:list-style-name="WWNum55" style:family="paragraph"/>
    <style:style style:name="P522" style:parent-style-name="tabela_punktytabela" style:list-style-name="WWNum55" style:family="paragraph"/>
    <style:style style:name="P523" style:parent-style-name="tabela_punktytabela" style:list-style-name="WWNum55" style:family="paragraph"/>
    <style:style style:name="P524" style:parent-style-name="tabela_punktytabela" style:list-style-name="WWNum55" style:family="paragraph"/>
    <style:style style:name="P525" style:parent-style-name="tabela_punktytabela" style:list-style-name="WWNum55" style:family="paragraph"/>
    <style:style style:name="P526" style:parent-style-name="tabela_punktytabela" style:list-style-name="WWNum55" style:family="paragraph"/>
    <style:style style:name="P527" style:parent-style-name="tabela_punktytabela" style:list-style-name="WWNum55" style:family="paragraph"/>
    <style:style style:name="P528" style:parent-style-name="tabela_punktytabela" style:list-style-name="WWNum55" style:family="paragraph">
      <style:paragraph-properties fo:margin-bottom="0.0076in"/>
    </style:style>
    <style:style style:name="P529" style:parent-style-name="tabela_punktytabela" style:list-style-name="WWNum55" style:family="paragraph">
      <style:paragraph-properties fo:margin-bottom="0.0076in"/>
    </style:style>
    <style:style style:name="P530" style:parent-style-name="tabela_punktytabela" style:list-style-name="WWNum55" style:family="paragraph">
      <style:paragraph-properties fo:margin-bottom="0.0076in"/>
    </style:style>
    <style:style style:name="P531" style:parent-style-name="tabela_punktytabela" style:list-style-name="WWNum55" style:family="paragraph">
      <style:paragraph-properties fo:margin-bottom="0.0076in"/>
    </style:style>
    <style:style style:name="P532" style:parent-style-name="tabela_punktytabela" style:list-style-name="WWNum55" style:family="paragraph">
      <style:paragraph-properties fo:margin-bottom="0.0076in"/>
    </style:style>
    <style:style style:name="P533" style:parent-style-name="tabela_punktytabela" style:list-style-name="WWNum55" style:family="paragraph">
      <style:paragraph-properties fo:margin-bottom="0.0076in"/>
    </style:style>
    <style:style style:name="P534" style:parent-style-name="tabela_punktytabela" style:list-style-name="WWNum55" style:family="paragraph"/>
    <style:style style:name="P535" style:parent-style-name="tabela_punktytabela" style:list-style-name="WWNum55" style:family="paragraph"/>
    <style:style style:name="P536" style:parent-style-name="tabela_punktytabela" style:list-style-name="WWNum55" style:family="paragraph"/>
    <style:style style:name="P537" style:parent-style-name="tabela_punktytabela" style:list-style-name="WWNum56" style:family="paragraph"/>
    <style:style style:name="P538" style:parent-style-name="tabela_punktytabela" style:list-style-name="WWNum56" style:family="paragraph"/>
    <style:style style:name="P539" style:parent-style-name="tabela_punktytabela" style:list-style-name="WWNum56" style:family="paragraph"/>
    <style:style style:name="P540" style:parent-style-name="tabela_polpauzytabela" style:list-style-name="WWNum57" style:family="paragraph"/>
    <style:style style:name="P541" style:parent-style-name="tabela_polpauzytabela" style:list-style-name="WWNum57" style:family="paragraph"/>
    <style:style style:name="P542" style:parent-style-name="tabela_punktytabela" style:list-style-name="WWNum56" style:family="paragraph"/>
    <style:style style:name="P543" style:parent-style-name="tabela_punktytabela" style:list-style-name="WWNum56" style:family="paragraph"/>
    <style:style style:name="P544" style:parent-style-name="tabela_punktytabela" style:list-style-name="WWNum56" style:family="paragraph"/>
    <style:style style:name="P545" style:parent-style-name="tabela_punktytabela" style:list-style-name="WWNum56" style:family="paragraph"/>
    <style:style style:name="P546" style:parent-style-name="tabela_polpauzytabela" style:list-style-name="WWNum58" style:family="paragraph"/>
    <style:style style:name="P547" style:parent-style-name="tabela_polpauzytabela" style:list-style-name="WWNum58" style:family="paragraph"/>
    <style:style style:name="P548" style:parent-style-name="tabela_punktytabela" style:family="paragraph">
      <style:paragraph-properties fo:text-indent="0in"/>
    </style:style>
    <style:style style:name="P549" style:parent-style-name="tabela_punktytabela" style:list-style-name="WWNum56" style:family="paragraph"/>
    <style:style style:name="T550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51" style:parent-style-name="tabela_punktytabela" style:list-style-name="WWNum56" style:family="paragraph"/>
    <style:style style:name="TableCell552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553" style:parent-style-name="tabela_punktytabela" style:list-style-name="WWNum59" style:family="paragraph"/>
    <style:style style:name="P554" style:parent-style-name="tabela_punktytabela" style:list-style-name="WWNum59" style:family="paragraph"/>
    <style:style style:name="P555" style:parent-style-name="tabela_punktytabela" style:list-style-name="WWNum59" style:family="paragraph"/>
    <style:style style:name="P556" style:parent-style-name="tabela_punktytabela" style:list-style-name="WWNum59" style:family="paragraph"/>
    <style:style style:name="P557" style:parent-style-name="tabela_punktytabela" style:list-style-name="WWNum59" style:family="paragraph"/>
    <style:style style:name="T558" style:parent-style-name="Domyślnaczcionkaakapitu" style:family="text">
      <style:text-properties style:text-position="super 64.7%"/>
    </style:style>
    <style:style style:name="P559" style:parent-style-name="tabela_punktytabela" style:list-style-name="WWNum59" style:family="paragraph"/>
    <style:style style:name="P560" style:parent-style-name="tabela_punktytabela" style:list-style-name="WWNum59" style:family="paragraph"/>
    <style:style style:name="P561" style:parent-style-name="tabela_punktytabela" style:list-style-name="WWNum59" style:family="paragraph"/>
    <style:style style:name="P562" style:parent-style-name="tabela_punktytabela" style:list-style-name="WWNum59" style:family="paragraph"/>
    <style:style style:name="T563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P564" style:parent-style-name="tabela_punktytabela" style:list-style-name="WWNum60" style:family="paragraph"/>
    <style:style style:name="P565" style:parent-style-name="tabela_polpauzytabela" style:list-style-name="WWNum61" style:family="paragraph"/>
    <style:style style:name="P566" style:parent-style-name="tabela_polpauzytabela" style:list-style-name="WWNum61" style:family="paragraph"/>
    <style:style style:name="P567" style:parent-style-name="tabela_polpauzytabela" style:list-style-name="WWNum61" style:family="paragraph"/>
    <style:style style:name="P568" style:parent-style-name="tabela_polpauzytabela" style:list-style-name="WWNum61" style:family="paragraph"/>
    <style:style style:name="P569" style:parent-style-name="tabela_polpauzytabela" style:list-style-name="WWNum61" style:family="paragraph"/>
    <style:style style:name="P570" style:parent-style-name="tabela_polpauzytabela" style:family="paragraph">
      <style:paragraph-properties fo:margin-left="0.118in" fo:text-indent="0in">
        <style:tab-stops>
          <style:tab-stop style:type="left" style:position="0.118in"/>
        </style:tab-stops>
      </style:paragraph-properties>
    </style:style>
    <style:style style:name="T571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572" style:parent-style-name="Domyślnaczcionkaakapitu" style:family="text">
      <style:text-properties style:font-name="Humanst521EUItalic" style:font-name-complex="Humanst521EUItalic" fo:font-style="italic" style:font-style-asian="italic" style:font-style-complex="italic"/>
    </style:style>
    <style:style style:name="TableCell573" style:family="table-cell">
      <style:table-cell-properties fo:border="0.0069in solid #00000A" fo:background-color="#FEFAF1" style:writing-mode="lr-tb" fo:padding-top="0in" fo:padding-left="0in" fo:padding-bottom="0in" fo:padding-right="0in"/>
    </style:style>
    <style:style style:name="P574" style:parent-style-name="tabela_punktytabela" style:list-style-name="WWNum62" style:family="paragraph">
      <style:paragraph-properties fo:margin-left="0in" fo:text-indent="0in">
        <style:tab-stops>
          <style:tab-stop style:type="left" style:position="0.2361in"/>
        </style:tab-stops>
      </style:paragraph-properties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4" text:anchor-type="paragraph" svg:x="0in" svg:y="0in" svg:width="0.56575in" svg:height="0.16969in" style:rel-width="scale" style:rel-height="scale"><draw:image xlink:href="media/image1.png" xlink:type="simple" xlink:show="embed" xlink:actuate="onLoad"/><svg:title/><svg:desc/></draw:frame><draw:frame draw:z-index="2" draw:style-name="a1" draw:name="Picture 6" text:anchor-type="paragraph" svg:x="0in" svg:y="0in" svg:width="0.35787in" svg:height="0.25433in" style:rel-width="scale" style:rel-height="scale"><draw:image xlink:href="media/image2.png" xlink:type="simple" xlink:show="embed" xlink:actuate="onLoad"/><svg:title/><svg:desc/></draw:frame><draw:frame draw:z-index="3" draw:style-name="a2" draw:name="Picture 8" text:anchor-type="paragraph" svg:x="0in" svg:y="0in" svg:width="0.31063in" svg:height="0.22598in" style:rel-width="scale" style:rel-height="scale"><draw:image xlink:href="media/image3.png" xlink:type="simple" xlink:show="embed" xlink:actuate="onLoad"/><svg:title/><svg:desc/></draw:frame><draw:frame draw:z-index="4" draw:style-name="a3" draw:name="Picture 10" text:anchor-type="paragraph" svg:x="0in" svg:y="0in" svg:width="0.35787in" svg:height="0.25433in" style:rel-width="scale" style:rel-height="scale"><draw:image xlink:href="media/image2.png" xlink:type="simple" xlink:show="embed" xlink:actuate="onLoad"/><svg:title/><svg:desc/></draw:frame><draw:frame draw:z-index="6" draw:style-name="a4" draw:name="Picture 12" text:anchor-type="paragraph" svg:x="0in" svg:y="0in" svg:width="0.32047in" svg:height="0.22598in" style:rel-width="scale" style:rel-height="scale"><draw:image xlink:href="media/image4.png" xlink:type="simple" xlink:show="embed" xlink:actuate="onLoad"/><svg:title/><svg:desc/></draw:frame><draw:frame draw:z-index="8" draw:style-name="a5" draw:name="Picture 18" text:anchor-type="paragraph" svg:x="0in" svg:y="0in" svg:width="0.56575in" svg:height="0.16969in" style:rel-width="scale" style:rel-height="scale"><draw:image xlink:href="media/image1.png" xlink:type="simple" xlink:show="embed" xlink:actuate="onLoad"/><svg:title/><svg:desc/></draw:frame><draw:frame draw:z-index="10" draw:style-name="a6" draw:name="Picture 20" text:anchor-type="paragraph" svg:x="0in" svg:y="0in" svg:width="0.70709in" svg:height="0.16969in" style:rel-width="scale" style:rel-height="scale"><draw:image xlink:href="media/image5.png" xlink:type="simple" xlink:show="embed" xlink:actuate="onLoad"/><svg:title/><svg:desc/></draw:frame><draw:frame draw:z-index="12" draw:style-name="a7" draw:name="Picture 22" text:anchor-type="paragraph" svg:x="0in" svg:y="0in" svg:width="0.4622in" svg:height="0.16969in" style:rel-width="scale" style:rel-height="scale"><draw:image xlink:href="media/image6.png" xlink:type="simple" xlink:show="embed" xlink:actuate="onLoad"/><svg:title/><svg:desc/></draw:frame><draw:frame draw:z-index="14" draw:style-name="a8" draw:name="Picture 30" text:anchor-type="paragraph" svg:x="0in" svg:y="0in" svg:width="0.41496in" svg:height="0.16969in" style:rel-width="scale" style:rel-height="scale"><draw:image xlink:href="media/image7.png" xlink:type="simple" xlink:show="embed" xlink:actuate="onLoad"/><svg:title/><svg:desc/></draw:frame><draw:frame draw:z-index="16" draw:style-name="a9" draw:name="Picture 32" text:anchor-type="paragraph" svg:x="0in" svg:y="0in" svg:width="0.49961in" svg:height="0.16969in" style:rel-width="scale" style:rel-height="scale"><draw:image xlink:href="media/image8.png" xlink:type="simple" xlink:show="embed" xlink:actuate="onLoad"/><svg:title/><svg:desc/></draw:frame><draw:frame draw:z-index="18" draw:style-name="a10" draw:name="Picture 34" text:anchor-type="paragraph" svg:x="0in" svg:y="0in" svg:width="0.69764in" svg:height="0.16969in" style:rel-width="scale" style:rel-height="scale"><draw:image xlink:href="media/image9.png" xlink:type="simple" xlink:show="embed" xlink:actuate="onLoad"/><svg:title/><svg:desc/></draw:frame>Przedmiotowy system oceniania z fizyki dla klasy siódmej</text:p>
      <text:p text:style-name="P2"/>
      <text:list text:style-name="WWNum1">
        <text:list-item>
          <text:p text:style-name="P3">Zasady ogólne:</text:p>
        </text:list-item>
      </text:list>
      <text:p text:style-name="Lista0listy"><text:span text:style-name="T4">1.</text:span><text:span text:style-name="T5"><text:tab/>Na podstawowym poziomie wymagań uczeń powinien wykonać zadania obowiązkowe (łatwe – na stopień dostateczny i bardzo łatwe – na stopień dopuszczający); niektóre czynności ucznia mogą być wspomagane przez nauczyciela (np. wykonywanie doświadczeń, rozwiązywanie problemów, przy czym na stopień dostateczny uczeń wykonuje je pod kierunkiem nauczyciela, na stopień dopuszczający – przy pomocy nauczyciela lub innych uczniów).</text:span></text:p>
      <text:p text:style-name="Lista0listy"><text:span text:style-name="T6">2.</text:span><text:span text:style-name="T7"><text:tab/>Czynności wymagane na poziomach wymagań wyższych niż poziom podstawowy uczeń powinien wykonać samodzielnie (na stopień dobry – niekiedy może jeszcze korzystać z niewielkiego wsparcia nauczyciela).</text:span></text:p>
      <text:p text:style-name="Lista0listy"><text:span text:style-name="T8">3.</text:span><text:span text:style-name="T9"><text:tab/>W przypadku wymagań na stopnie wyższe niż dostateczny uczeń wykonuje zadania dodatkowe (na stopień dobry – umiarkowanie trudne; na stopień bardzo dobry – trudne).</text:span></text:p>
      <text:p text:style-name="P10"/>
      <text:p text:style-name="tekst_glowny"><text:span text:style-name="T11">Wymagania ogólne – uczeń:</text:span></text:p>
      <text:list text:style-name="WWNum2">
        <text:list-item>
          <text:p text:style-name="P12"><text:span text:style-name="T13">wykorzystuje pojęcia i wielkości fizyczne do opisu zjawisk oraz wskazuje ich przykłady w otaczającej rzeczywistości,</text:span></text:p>
        </text:list-item>
        <text:list-item>
          <text:p text:style-name="P14"><text:span text:style-name="T15">rozwiązuje problemy z wykorzystaniem praw i zależności fizycznych,</text:span></text:p>
        </text:list-item>
        <text:list-item>
          <text:p text:style-name="P16"><text:span text:style-name="T17">planuje i przeprowadza obserwacje lub doświadczenia oraz wnioskuje na podstawie ich wyników,</text:span></text:p>
        </text:list-item>
        <text:list-item>
          <text:p text:style-name="P18"><text:span text:style-name="T19">posługuje się informacjami pochodzącymi z analizy materiałów źródłowych, w tym tekstów popularnonaukowych i źródeł internetowych.</text:span></text:p>
        </text:list-item>
      </text:list>
      <text:p text:style-name="P20"/>
      <text:p text:style-name="tekst_glowny"><text:span text:style-name="T21">Ponadto uczeń:</text:span></text:p>
      <text:list text:style-name="WWNum3">
        <text:list-item>
          <text:p text:style-name="P22"><text:span text:style-name="T23">sprawnie komunikuje się,</text:span></text:p>
        </text:list-item>
        <text:list-item>
          <text:p text:style-name="P24"><text:span text:style-name="T25">sprawnie wykorzystuje narzędzia matematyki,</text:span></text:p>
        </text:list-item>
        <text:list-item>
          <text:p text:style-name="P26"><text:span text:style-name="T27">poszukuje, porządkuje, krytycznie analizuje oraz wykorzystuje informacje z różnych źródeł,</text:span></text:p>
        </text:list-item>
        <text:list-item>
          <text:p text:style-name="P28"><text:span text:style-name="T29">potrafi pracować w zespole.</text:span></text:p>
        </text:list-item>
      </text:list>
      <text:list text:style-name="WWNum4">
        <text:list-item>
          <text:p text:style-name="P30">Szczegółowe wymagania na poszczególne stopnie (oceny)</text:p>
        </text:list-item>
      </text:list>
      <text:p text:style-name="P31"><text:span text:style-name="T32">Wymagania na kolejne oceny się<text:s/></text:span><text:span text:style-name="T33">kumulują</text:span><text:span text:style-name="T34"><text:s/>– obejmują również wymagania na oceny niższe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Ocena</text:p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</table:table-row>
          <table:table-row table:style-name="TableRow44">
            <table:table-cell table:style-name="TableCell45" table:number-columns-spanned="2">
              <text:p text:style-name="tabela_glowatabela">dopuszczająca</text:p>
            </table:table-cell>
            <table:covered-table-cell/>
            <table:table-cell table:style-name="TableCell46">
              <text:p text:style-name="tabela_glowatabela">dostateczna</text:p>
            </table:table-cell>
            <table:table-cell table:style-name="TableCell47">
              <text:p text:style-name="tabela_glowatabela">dobra</text:p>
            </table:table-cell>
            <table:table-cell table:style-name="TableCell48">
              <text:p text:style-name="tabela_glowatabela">bardzo dobra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I. PIERWSZE SPOTKANIE Z FIZYKĄ</text:span></text:p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3">
          <table:table-cell table:style-name="TableCell54" table:number-columns-spanned="2">
            <text:p text:style-name="tabela_tresctabela">Uczeń:</text:p>
            <text:list text:style-name="WWNum5">
              <text:list-item>
                <text:p text:style-name="P55">określa, czym zajmuje się fizyka</text:p>
              </text:list-item>
              <text:list-item>
                <text:p text:style-name="P56">wymienia podstawowe metody badań stosowane w fizyce</text:p>
              </text:list-item>
              <text:list-item>
                <text:p text:style-name="P57">rozróżnia pojęcia: ciało fizyczne i substancja</text:p>
              </text:list-item>
              <text:list-item>
                <text:p text:style-name="P58">oraz podaje odpowiednie przykłady</text:p>
              </text:list-item>
            </text:list>
            <text:list text:style-name="WWNum7">
              <text:list-item>
                <text:p text:style-name="P59">przelicza jednostki czasu (sekunda, minuta, godzina)</text:p>
              </text:list-item>
            </text:list>
            <text:list text:style-name="WWNum6">
              <text:list-item>
                <text:p text:style-name="P60">wybiera właściwe przyrządy pomiarowe (np. do pomiaru długości, czasu)</text:p>
              </text:list-item>
              <text:list-item>
                <text:p text:style-name="P61">oblicza wartość średnią wyników pomiaru (np. długości, czasu)</text:p>
              </text:list-item>
              <text:list-item>
                <text:p text:style-name="P62">wyodrębnia z tekstów, tabel i rysunków informacje kluczowe</text:p>
              </text:list-item>
              <text:list-item>
                <text:p text:style-name="P63">przestrzega zasad bezpieczeństwa podczas wykonywania obserwacji, pomiarów i doświadczeń</text:p>
              </text:list-item>
              <text:list-item>
                <text:p text:style-name="P64">wymienia i rozróżnia rodzaje oddziaływań (elektrostatyczne, grawitacyjne, magnetyczne, mechaniczne) oraz podaje przykłady oddziaływań</text:p>
              </text:list-item>
              <text:list-item>
                <text:p text:style-name="P65">podaje przykłady skutków oddziaływań w życiu codziennym</text:p>
              </text:list-item>
              <text:list-item>
                <text:p text:style-name="P66">posługuje się pojęciem siły jako miarą oddziaływań</text:p>
              </text:list-item>
              <text:list-item>
                <text:p text:style-name="P67">wykonuje doświadczenie (badanie rozciągania gumki lub sprężyny), korzystając z jego opisu</text:p>
              </text:list-item>
              <text:list-item>
                <text:p text:style-name="P68">posługuje się jednostką siły; wskazuje siłomierz jako przyrząd służący do pomiaru siły</text:p>
              </text:list-item>
              <text:list-item>
                <text:p text:style-name="P69">odróżnia wielkości skalarne (liczbowe) od wektorowych i podaje odpowiednie przykłady</text:p>
              </text:list-item>
              <text:list-item>
                <text:p text:style-name="P70">rozpoznaje i nazywa siłę ciężkości</text:p>
              </text:list-item>
              <text:list-item>
                <text:p text:style-name="P71">rozpoznaje i nazywa siły ciężkości i sprężystości</text:p>
              </text:list-item>
              <text:list-item>
                <text:p text:style-name="P72">rozróżnia siłę wypadkową i siłę równoważącą</text:p>
              </text:list-item>
              <text:list-item>
                <text:p text:style-name="P73">określa zachowanie się ciała w przypadku działania na nie sił równoważących się</text:p>
              </text:list-item>
            </text:list>
          </table:table-cell>
          <table:covered-table-cell/>
          <table:table-cell table:style-name="TableCell74">
            <text:p text:style-name="tabela_tresctabela">Uczeń:</text:p>
            <text:list text:style-name="WWNum8">
              <text:list-item>
                <text:p text:style-name="P75">podaje przykłady powiązań fizyki z życiem codziennym, techniką, medycyną oraz innymi dziedzinami wiedzy</text:p>
              </text:list-item>
              <text:list-item>
                <text:p text:style-name="P76">rozróżnia pojęcia: obserwacja, pomiar, doświadczenie</text:p>
              </text:list-item>
              <text:list-item>
                <text:p text:style-name="P77">wyjaśnia, co to są wielkości fizyczne i na czym polegają pomiary wielkości fizycznych; rozróżnia pojęcia wielkość fizyczna i jednostka danej wielkości</text:p>
              </text:list-item>
              <text:list-item>
                <text:p text:style-name="P78">charakteryzuje układ jednostek SI</text:p>
              </text:list-item>
              <text:list-item>
                <text:p text:style-name="P79">przelicza wielokrotności</text:p>
              </text:list-item>
              <text:list-item>
                <text:p text:style-name="P80">przeprowadza wybrane pomiary i doświadczenia,<text:s/><text:soft-page-break/>korzystając z ich opisów (np. pomiar długości ołówka, czasu staczania się ciała po pochylni)</text:p>
              </text:list-item>
              <text:list-item>
                <text:p text:style-name="P81">wyjaśnia, dlaczego żaden pomiar nie jest idealnie dokładny i co to jest niepewność pomiarowa oraz uzasadnia, że dokładność wyniku pomiaru nie może być większa niż dokładność przyrządu pomiarowego</text:p>
              </text:list-item>
              <text:list-item>
                <text:p text:style-name="P82">wyjaśnia, w jakim celu powtarza się pomiar kilka razy, a następnie z uzyskanych wyników oblicza średnią</text:p>
              </text:list-item>
              <text:list-item>
                <text:p text:style-name="P83">wyjaśnia, co to są cyfry znaczące</text:p>
              </text:list-item>
              <text:list-item>
                <text:p text:style-name="P84">zaokrągla wartości wielkości fizycznych do podanej liczby cyfr znaczących</text:p>
              </text:list-item>
              <text:list-item>
                <text:p text:style-name="P85">wykazuje na przykładach, że oddziaływania są wzajemne</text:p>
              </text:list-item>
              <text:list-item>
                <text:p text:style-name="P86">wymienia i rozróżnia skutki oddziaływań (statyczne i dynamiczne)</text:p>
              </text:list-item>
              <text:list-item>
                <text:p text:style-name="P87">odróżnia oddziaływania bezpośrednie i na odległość, podaje odpowiednie przykłady tych oddziaływań</text:p>
              </text:list-item>
              <text:list-item>
                <text:p text:style-name="P88">stosuje pojęcie siły jako działania skierowanego (wektor); wskazuje wartość, kierunek i zwrot wektora siły</text:p>
              </text:list-item>
              <text:list-item>
                <text:p text:style-name="P89">przedstawia siłę graficznie (rysuje wektor siły)</text:p>
              </text:list-item>
            </text:list>
            <text:list text:style-name="WWNum9">
              <text:list-item>
                <text:p text:style-name="P90">doświadczalnie wyznacza wartość siły za pomocą siłomierza albo wagi analogowej lub cyfrowej (mierzy wartość siły za pomocą siłomierza)</text:p>
              </text:list-item>
              <text:list-item>
                <text:p text:style-name="P91">zapisuje wynik pomiaru siły wraz z jej jednostką oraz z uwzględnieniem informacji o niepewności</text:p>
              </text:list-item>
              <text:list-item>
                <text:p text:style-name="P92">wyznacza i rysuje siłę wypadkową dla dwóch sił o jednakowych kierunkach</text:p>
              </text:list-item>
              <text:list-item>
                <text:p text:style-name="P93">opisuje i rysuje siły, które się równoważą</text:p>
              </text:list-item>
              <text:list-item>
                <text:p text:style-name="P94">określa cechy siły wypadkowej dwóch sił działających wzdłuż tej samej prostej i siły równoważącej inną siłę</text:p>
              </text:list-item>
              <text:list-item>
                <text:p text:style-name="P95">podaje przykłady sił wypadkowych i równoważących się z życia codziennego</text:p>
              </text:list-item>
              <text:list-item>
                <text:p text:style-name="P96">przeprowadza doświadczenia:</text:p>
              </text:list-item>
            </text:list>
            <text:list text:style-name="WWNum11" text:continue-numbering="true">
              <text:list-item>
                <text:list>
                  <text:list-item>
                    <text:p text:style-name="P97">badanie różnego rodzaju oddziaływań,</text:p>
                  </text:list-item>
                  <text:list-item>
                    <text:p text:style-name="P98">badanie cech sił, wyznaczanie średniej siły,</text:p>
                  </text:list-item>
                  <text:list-item>
                    <text:p text:style-name="P99">wyznaczanie siły wypadkowej i siły równoważącej za pomocą siłomierza, korzystając z opisów doświadczeń</text:p>
                  </text:list-item>
                </text:list>
              </text:list-item>
            </text:list>
            <text:soft-page-break/>
            <text:list text:style-name="WWNum9" text:continue-numbering="true">
              <text:list-item>
                <text:p text:style-name="P100">opisuje przebieg przeprowadzonego doświadczenia (wyróżnia kluczowe kroki i sposób postępowania, wskazuje rolę użytych przyrządów, ilustruje wyniki)</text:p>
              </text:list-item>
            </text:list>
            <text:list text:style-name="WWNum10">
              <text:list-item>
                <text:p text:style-name="P101">wyodrębnia z tekstów i rysunków informacje kluczowe dla opisywanego problemu</text:p>
              </text:list-item>
              <text:list-item>
                <text:p text:style-name="P102">rozwiązuje proste zadania dotyczące treści rozdziału:<text:s/><text:span text:style-name="T103">Pierwsze spotkanie z fizyką</text:span></text:p>
              </text:list-item>
              <text:list-item>
                <text:p text:style-name="P104">wyznaczanie siły wypadkowej i siły równoważącej za pomocą siłomierza, korzystając z opisów doświadczeń</text:p>
              </text:list-item>
              <text:list-item>
                <text:p text:style-name="P105">opisuje przebieg przeprowadzonego doświadczenia (wyróżnia kluczowe kroki i sposób postępowania, wskazuje rolę użytych przyrządów, ilustruje wyniki)</text:p>
              </text:list-item>
            </text:list>
            <text:list text:style-name="WWNum13">
              <text:list-item>
                <text:p text:style-name="P106">wyodrębnia z tekstów i rysunków informacje kluczowe dla opisywanego problemu</text:p>
              </text:list-item>
            </text:list>
            <text:list text:style-name="WWNum8" text:continue-numbering="true">
              <text:list-item>
                <text:p text:style-name="P107">rozwiązuje proste zadania dotyczące treści rozdziału:<text:s/><text:span text:style-name="T108">Pierwsze spotkanie z fizyką</text:span></text:p>
              </text:list-item>
            </text:list>
          </table:table-cell>
          <table:table-cell table:style-name="TableCell109">
            <text:p text:style-name="tabela_tresctabela">Uczeń:</text:p>
            <text:list text:style-name="WWNum21">
              <text:list-item>
                <text:p text:style-name="P110">podaje przykłady wielkości fizycznych wraz z ich jednostkami w układzie SI; zapisuje podstawowe wielkości fizyczne (posługując się odpowiednimi symbolami) wraz z jednostkami (długość,<text:s/><text:soft-page-break/>masa, temperatura, czas)</text:p>
              </text:list-item>
            </text:list>
            <text:list text:style-name="WWNum12">
              <text:list-item>
                <text:p text:style-name="P111">szacuje rząd wielkości spodziewanego wyniku pomiaru, np. długości, czasu</text:p>
              </text:list-item>
              <text:list-item>
                <text:p text:style-name="P112">wskazuje czynniki istotne i nieistotne dla wyniku pomiaru lub doświadczenia</text:p>
              </text:list-item>
              <text:list-item>
                <text:p text:style-name="P113">posługuje się pojęciem niepewności pomiarowej; zapisuje wynik pomiaru wraz z jego jednostką oraz z uwzględnieniem informacji o niepewności</text:p>
              </text:list-item>
              <text:list-item>
                <text:p text:style-name="P114">wykonuje obliczenia i zapisuje wynik zaokrąglony do zadanej liczby cyfr znaczących</text:p>
              </text:list-item>
              <text:list-item>
                <text:p text:style-name="P115">klasyfikuje podstawowe oddziaływania występujące w przyrodzie</text:p>
              </text:list-item>
              <text:list-item>
                <text:p text:style-name="P116">opisuje różne rodzaje oddziaływań</text:p>
              </text:list-item>
              <text:list-item>
                <text:p text:style-name="P117">wyjaśnia, na czym polega wzajemność oddziaływań</text:p>
              </text:list-item>
              <text:list-item>
                <text:p text:style-name="P118">porównuje siły na podstawie ich wektorów</text:p>
              </text:list-item>
              <text:list-item>
                <text:p text:style-name="P119">oblicza średnią siłę i zapisuje wynik zaokrąglony do zadanej liczby cyfr znaczących</text:p>
              </text:list-item>
              <text:list-item>
                <text:p text:style-name="P120">buduje prosty siłomierz i wyznacza przy jego użyciu wartość siły,<text:s/><text:soft-page-break/>korzystając z opisu doświadczenia</text:p>
              </text:list-item>
              <text:list-item>
                <text:p text:style-name="P121">szacuje rząd wielkości spodziewanego wyniku pomiaru siły</text:p>
              </text:list-item>
              <text:list-item>
                <text:p text:style-name="P122">wyznacza i rysuje siłę wypadkową dla kilku sił o jednakowych kierunkach; określa jej cechy</text:p>
              </text:list-item>
              <text:list-item>
                <text:p text:style-name="P123">określa cechy siły wypadkowej kilku (więcej niż dwóch) sił działających wzdłuż tej samej prostej</text:p>
              </text:list-item>
              <text:list-item>
                <text:p text:style-name="P124">rozwiązuje zadania bardziej złożone, ale typowe dotyczące treści rozdziału:<text:s/><text:span text:style-name="T125">Pierwsze spotkanie z fizyką</text:span></text:p>
              </text:list-item>
              <text:list-item>
                <text:p text:style-name="P126">selekcjonuje informacje uzyskane z różnych źródeł, np. na lekcji, z podręcznika, z literatury popularnonaukowej, z internetu</text:p>
              </text:list-item>
              <text:list-item>
                <text:p text:style-name="P127">posługuje się informacjami pochodzącymi z analizy tekstu:<text:s/><text:span text:style-name="T128">Jak mierzono czas i jak mierzy się go obecnie<text:s/></text:span>lub innego</text:p>
              </text:list-item>
            </text:list>
            <text:p text:style-name="P129"/>
          </table:table-cell>
          <table:table-cell table:style-name="TableCell130">
            <text:p text:style-name="tabela_tresctabela">Uczeń:</text:p>
            <text:list text:style-name="WWNum20">
              <text:list-item>
                <text:p text:style-name="P131">podaje przykłady osiągnięć fizyków cennych dla rozwoju cywilizacji (współczesnej techniki i technologii)</text:p>
              </text:list-item>
              <text:list-item>
                <text:p text:style-name="P132">wyznacza niepewność pomiarową przy pomiarach wielokrotnych</text:p>
              </text:list-item>
              <text:list-item>
                <text:p text:style-name="P133">przewiduje skutki różnego rodzaju oddziaływań</text:p>
              </text:list-item>
              <text:list-item>
                <text:p text:style-name="P134">podaje przykłady rodzajów i skutków oddziaływań (bezpośrednich i na odległość) inne niż poznane na lekcji</text:p>
              </text:list-item>
              <text:list-item>
                <text:p text:style-name="P135">szacuje niepewność pomiarową wyznaczonej wartości średniej siły</text:p>
              </text:list-item>
              <text:list-item>
                <text:p text:style-name="P136">buduje siłomierz według własnego projektu i wyznacza przy jego użyciu wartość siły</text:p>
              </text:list-item>
              <text:list-item>
                <text:p text:style-name="P137">wyznacza i rysuje siłę równoważącą kilka sił działających wzdłuż tej samej prostej o różnych zwrotach, określa jej cechy</text:p>
              </text:list-item>
            </text:list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II. WŁAŚCIWOŚCI I BUDOWA MATERII</text:span>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ext:soft-page-break/>
        <table:table-row table:style-name="TableRow142">
          <table:table-cell table:style-name="TableCell143" table:number-columns-spanned="2">
            <text:p text:style-name="tabela_tresctabela">Uczeń:</text:p>
            <text:list text:style-name="WWNum14">
              <text:list-item>
                <text:p text:style-name="P144">podaje przykłady zjawisk świadczące o cząsteczkowej budowie materii</text:p>
              </text:list-item>
              <text:list-item>
                <text:p text:style-name="P145"><text:span text:style-name="T146">posługuje się pojęciem napięcia powierzchniowego</text:span></text:p>
              </text:list-item>
              <text:list-item>
                <text:p text:style-name="P147"><text:span text:style-name="T148">podaje przykłady występowania napięcia powierzchniowego wody</text:span></text:p>
              </text:list-item>
              <text:list-item>
                <text:p text:style-name="P149"><text:span text:style-name="T150">określa wpływ detergentu na napięcie powierzchniowe wody</text:span></text:p>
              </text:list-item>
              <text:list-item>
                <text:p text:style-name="P151"><text:span text:style-name="T152">wymienia czynniki zmniejszające napięcie powierzchniowe wody i wskazuje sposoby ich wykorzystywania w codziennym życiu człowieka</text:span></text:p>
              </text:list-item>
              <text:list-item>
                <text:p text:style-name="P153">rozróżnia trzy stany skupienia substancji; podaje przykłady ciał stałych, cieczy, gazów</text:p>
              </text:list-item>
              <text:list-item>
                <text:p text:style-name="P154">rozróżnia substancje kruche, sprężyste i plastyczne; podaje przykłady ciał plastycznych, sprężystych, kruchych</text:p>
              </text:list-item>
              <text:list-item>
                <text:p text:style-name="P155">posługuje się pojęciem masy oraz jej jednostkami, podaje jej jednostkę w układzie SI</text:p>
              </text:list-item>
              <text:list-item>
                <text:p text:style-name="P156">rozróżnia pojęcia: masa, ciężar ciała</text:p>
              </text:list-item>
              <text:list-item>
                <text:p text:style-name="P157">posługuje się pojęciem siły ciężkości, podaje wzór na ciężar</text:p>
              </text:list-item>
              <text:list-item>
                <text:p text:style-name="P158">określa pojęcie gęstości; podaje związek gęstości z masą i objętością oraz jednostkę gęstości w układzie SI</text:p>
              </text:list-item>
              <text:list-item>
                <text:p text:style-name="P159">posługuje się tabelami wielkości fizycznych w celu odszukania gęstości substancji; porównuje gęstości substancji</text:p>
              </text:list-item>
              <text:list-item>
                <text:p text:style-name="P160">wyodrębnia z tekstów, tabel i rysunków informacje kluczowe</text:p>
              </text:list-item>
              <text:list-item>
                <text:p text:style-name="P161">mierzy: długość, masę, objętość cieczy; wyznacza objętość dowolnego ciała za pomocą cylindra miarowego</text:p>
              </text:list-item>
            </text:list>
            <text:list text:style-name="WWNum15">
              <text:list-item>
                <text:p text:style-name="P162">przeprowadza doświadczenie (badanie<text:s/><text:soft-page-break/>zależności wskazania siłomierza od masy obciążników), korzystając z jego opisu; opisuje wyniki i formułuje wnioski</text:p>
              </text:list-item>
              <text:list-item>
                <text:p text:style-name="P163">opisuje przebieg przeprowadzonych doświadczeń</text:p>
              </text:list-item>
            </text:list>
          </table:table-cell>
          <table:covered-table-cell/>
          <table:table-cell table:style-name="TableCell164">
            <text:p text:style-name="tabela_tresctabela">Uczeń:</text:p>
            <text:list text:style-name="WWNum15" text:continue-numbering="true">
              <text:list-item>
                <text:p text:style-name="P165">podaje podstawowe założenia cząsteczkowej teorii budowy materii</text:p>
              </text:list-item>
              <text:list-item>
                <text:p text:style-name="P166"> podaje przykłady zjawiska dyfuzji w przyrodzie i w życiu codziennym</text:p>
              </text:list-item>
              <text:list-item>
                <text:p text:style-name="P167"><text:span text:style-name="T168">posługuje się pojęciem oddziaływań międzycząsteczkowych; odróżnia siły spójności od sił przylegania, rozpoznaje i opisuje te siły</text:span></text:p>
              </text:list-item>
              <text:list-item>
                <text:p text:style-name="P169"><text:span text:style-name="T170">wskazuje w otaczającej rzeczywistości przykłady zjawisk opisywanych za pomocą oddziaływań międzycząsteczkowych (sił spójności i przylegania)</text:span></text:p>
              </text:list-item>
              <text:list-item>
                <text:p text:style-name="P171"><text:span text:style-name="T172">wyjaśnia napięcie powierzchniowe jako skutek działania sił spójności</text:span></text:p>
              </text:list-item>
              <text:list-item>
                <text:p text:style-name="P173"><text:span text:style-name="T174">doświadczalnie demonstruje zjawisko napięcia powierzchniowego, korzystając z opisu</text:span></text:p>
              </text:list-item>
              <text:list-item>
                <text:p text:style-name="P175"><text:span text:style-name="T176">ilustruje istnienie sił spójności i w tym kontekście opisuje zjawisko napięcia powierzchniowego (na wybranym przykładzie)</text:span></text:p>
              </text:list-item>
              <text:list-item>
                <text:p text:style-name="P177"><text:span text:style-name="T178">ilustruje działanie sił spójności na przykładzie mechanizmu tworzenia się kropli; tłumaczy formowanie się kropli w kontekście istnienia sił spójności</text:span></text:p>
              </text:list-item>
              <text:list-item>
                <text:p text:style-name="P179">charakteryzuje ciała sprężyste, plastyczne i kruche; posługuje się pojęciem siły sprężystości</text:p>
              </text:list-item>
              <text:list-item>
                <text:p text:style-name="P180">opisuje budowę mikroskopową ciał stałych, cieczy i gazów (strukturę mikroskopową substancji w różnych jej fazach)</text:p>
              </text:list-item>
              <text:list-item>
                <text:p text:style-name="P181">określa i porównuje właściwości ciał stałych, cieczy i gazów</text:p>
              </text:list-item>
              <text:list-item>
                <text:p text:style-name="P182">analizuje różnice gęstości (ułożenia cząsteczek) substancji w różnych stanach skupienia wynikające z budowy mikroskopowej ciał stałych, cieczy i gazów</text:p>
              </text:list-item>
              <text:list-item>
                <text:p text:style-name="P183">stosuje do obliczeń związek między siłą ciężkości, masą i przyspieszeniem grawitacyjnym</text:p>
              </text:list-item>
            </text:list>
            <text:list text:style-name="WWNum16">
              <text:list-item>
                <text:p text:style-name="P184">oblicza i zapisuje wynik zaokrąglony do zadanej liczby cyfr znaczących</text:p>
              </text:list-item>
              <text:list-item>
                <text:p text:style-name="P185">posługuje się pojęciem gęstości oraz jej jednostkami</text:p>
              </text:list-item>
              <text:list-item>
                <text:p text:style-name="P186">stosuje do obliczeń związek gęstości z masą i objętością</text:p>
              </text:list-item>
              <text:list-item>
                <text:p text:style-name="P187">wyjaśnia, dlaczego ciała zbudowane z różnych substancji<text:s/><text:soft-page-break/>mają różną gęstość</text:p>
              </text:list-item>
              <text:list-item>
                <text:p text:style-name="P188">przelicza wielokrotności ; przelicza jednostki: masy, ciężaru, gęstości</text:p>
              </text:list-item>
              <text:list-item>
                <text:p text:style-name="P189">rozpoznaje zależność rosnącą bądź malejącą na podstawie danych (wyników doświadczenia); rozpoznaje proporcjonalność prostą oraz posługuje się proporcjonalnością prostą</text:p>
              </text:list-item>
              <text:list-item>
                <text:p text:style-name="P190">wyodrębnia z tekstów lub rysunków informacje kluczowe dla opisywanego zjawiska bądź problemu</text:p>
              </text:list-item>
              <text:list-item>
                <text:p text:style-name="P191">przeprowadza doświadczenia:</text:p>
              </text:list-item>
            </text:list>
            <text:list text:style-name="WWNum17" text:continue-numbering="true">
              <text:list-item>
                <text:list>
                  <text:list-item>
                    <text:p text:style-name="P192">wykazanie cząsteczkowej budowy materii,</text:p>
                  </text:list-item>
                  <text:list-item>
                    <text:p text:style-name="P193">badanie właściwości ciał stałych, cieczy i gazów,</text:p>
                  </text:list-item>
                  <text:list-item>
                    <text:p text:style-name="P194">wykazanie istnienia oddziaływań międzycząsteczkowych,</text:p>
                  </text:list-item>
                  <text:list-item>
                    <text:p text:style-name="P195">wyznaczanie gęstości substancji, z jakiej wykonany jest przedmiot o kształcie regularnym za pomocą wagi i przymiaru lub o nieregularnym kształcie za pomocą wagi, cieczy i cylindra miarowego oraz wyznaczanie gęstości cieczy za pomocą wagi i cylindra miarowego,</text:p>
                  </text:list-item>
                </text:list>
              </text:list-item>
            </text:list>
            <text:p text:style-name="P196">korzystając z opisów doświadczeń i przestrzegając zasad bezpieczeństwa; przedstawia wyniki i formułuje wnioski</text:p>
            <text:list text:style-name="WWNum16" text:continue-numbering="true">
              <text:list-item>
                <text:p text:style-name="P197">opisuje przebieg doświadczenia; wyróżnia kluczowe kroki i sposób postępowania oraz wskazuje rolę użytych przyrządów</text:p>
              </text:list-item>
              <text:list-item>
                <text:p text:style-name="P198">posługuje się pojęciem niepewności pomiarowej; zapisuje wynik pomiaru wraz z jego jednostką oraz z uwzględnieniem informacji o niepewności</text:p>
              </text:list-item>
              <text:list-item>
                <text:p text:style-name="P199">rozwiązuje typowe zadania lub problemy dotyczące treści rozdziału:<text:s/><text:span text:style-name="T200">Właściwości i budowa materii</text:span><text:s/>(stosuje związek między siłą ciężkości, masą i przyspieszeniem grawitacyjnym oraz korzysta ze związku gęstości z masą i objętością)</text:p>
              </text:list-item>
            </text:list>
          </table:table-cell>
          <table:table-cell table:style-name="TableCell201">
            <text:p text:style-name="tabela_tresctabela">Uczeń:</text:p>
            <text:list text:style-name="WWNum18">
              <text:list-item>
                <text:p text:style-name="P202">posługuje się pojęciem hipotezy</text:p>
              </text:list-item>
              <text:list-item>
                <text:p text:style-name="P203">wyjaśnia zjawisko zmiany objętości cieczy w wyniku mieszania się, opierając się na doświadczeniu modelowym</text:p>
              </text:list-item>
              <text:list-item>
                <text:p text:style-name="P204">wyjaśnia, na czym polega zjawisko dyfuzji i od czego zależy jego szybkość</text:p>
              </text:list-item>
              <text:list-item>
                <text:p text:style-name="P205"><text:span text:style-name="T206">zna rodzaje menisków; opisuje występowanie menisku jako skutek oddziaływań międzycząsteczkowych</text:span></text:p>
              </text:list-item>
              <text:list-item>
                <text:p text:style-name="P207">wyjaśnia, że podział na ciała sprężyste, plastyczne i kruche jest podziałem nieostrym; posługuje się pojęciem twardości minerałów</text:p>
              </text:list-item>
              <text:list-item>
                <text:p text:style-name="P208">analizuje różnice w budowie mikroskopowej ciał stałych, cieczy i gazów; posługuje się pojęciem powierzchni swobodnej</text:p>
              </text:list-item>
              <text:list-item>
                <text:p text:style-name="P209">analizuje różnice gęstości substancji w różnych stanach skupienia wynikające z budowy mikroskopowej ciał stałych, cieczy i gazów (analizuje zmiany gęstości przy zmianie stanu<text:s/><text:soft-page-break/>skupienia, zwłaszcza w przypadku przejścia z cieczy w gaz, i wiąże to ze zmianami w strukturze mikroskopowej)</text:p>
              </text:list-item>
              <text:list-item>
                <text:p text:style-name="P210">wyznacza masę ciała za pomocą wagi laboratoryjnej; szacuje rząd wielkości spodziewanego wyniku</text:p>
              </text:list-item>
              <text:list-item>
                <text:p text:style-name="P211">przeprowadza doświadczenia:</text:p>
              </text:list-item>
            </text:list>
            <text:list text:style-name="WWNum19" text:continue-numbering="true">
              <text:list-item>
                <text:list>
                  <text:list-item>
                    <text:p text:style-name="P212">badanie wpływu detergentu na napięcie powierzchniowe,</text:p>
                  </text:list-item>
                  <text:list-item>
                    <text:p text:style-name="P213">badanie, od czego zależy kształt kropli,</text:p>
                  </text:list-item>
                </text:list>
              </text:list-item>
            </text:list>
            <text:p text:style-name="P214">korzystając z opisów doświadczeń i przestrzegając zasad bezpieczeństwa; formułuje wnioski</text:p>
            <text:list text:style-name="WWNum22">
              <text:list-item>
                <text:p text:style-name="P215">planuje doświadczenia związane z wyznaczeniem gęstości cieczy oraz ciał stałych o regularnych i nieregularnych kształtach</text:p>
              </text:list-item>
              <text:list-item>
                <text:p text:style-name="P216">szacuje wyniki pomiarów; ocenia wyniki doświadczeń, porównując wyznaczone gęstości z odpowiednimi wartościami tabelarycznymi</text:p>
              </text:list-item>
              <text:list-item>
                <text:p text:style-name="P217">rozwiązuje zadania (lub problemy) bardziej złożone, ale typowe, dotyczące treści rozdziału:<text:s/><text:span text:style-name="T218">Właściwości i budowa materii</text:span><text:s/>(z zastosowaniem związku między siłą ciężkości, masą i przyspieszeniem grawitacyjnym (wzoru na ciężar) oraz ze związku gęstości z masą i objętością)</text:p>
              </text:list-item>
            </text:list>
          </table:table-cell>
          <table:table-cell table:style-name="TableCell219">
            <text:list text:style-name="WWNum22" text:continue-numbering="true">
              <text:list-item>
                <text:p text:style-name="P220">Uczeń:</text:p>
              </text:list-item>
              <text:list-item>
                <text:p text:style-name="P221">projektuje i przeprowadza doświadczenia (inne niż opisane w podręczniku) wykazujące cząsteczkową budowę materii</text:p>
              </text:list-item>
              <text:list-item>
                <text:p text:style-name="P222">projektuje i wykonuje doświadczenia wykazujące właściwości ciał stałych, cieczy i gazów</text:p>
              </text:list-item>
              <text:list-item>
                <text:p text:style-name="P223">projektuje doświadczenia związane z wyznaczeniem gęstości cieczy oraz ciał stałych o regularnych i nieregularnych kształtach</text:p>
              </text:list-item>
              <text:list-item>
                <text:p text:style-name="P224">realizuje projekt:<text:s/><text:span text:style-name="T225">Woda – białe bogactwo</text:span><text:s/>(lub inny związany z treściami rozdziału:<text:s/><text:span text:style-name="T226">Właściwości i budowa materii</text:span>)</text:p>
              </text:list-item>
            </text:list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III. HYDROSTATYKA I AEROSTATYKA</text:span></text:p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2">
            <text:p text:style-name="tabela_tresctabela">Uczeń:</text:p>
            <text:list text:style-name="WWNum23">
              <text:list-item>
                <text:p text:style-name="P233">rozpoznaje i nazywa siły ciężkości i nacisku, podaje ich przykłady w różnych sytuacjach praktycznych (w otaczającej rzeczywistości); wskazuje przykłady z życia codziennego obrazujące działanie siły nacisku</text:p>
              </text:list-item>
              <text:list-item>
                <text:p text:style-name="P234">rozróżnia parcie i ciśnienie</text:p>
              </text:list-item>
              <text:list-item>
                <text:p text:style-name="P235">formułuje prawo Pascala, podaje przykłady jego zastosowania</text:p>
              </text:list-item>
              <text:list-item>
                <text:p text:style-name="P236">wskazuje przykłady występowania siły wyporu w otaczającej rzeczywistości i życiu codziennym</text:p>
              </text:list-item>
              <text:list-item>
                <text:p text:style-name="P237">wymienia cechy siły wyporu, ilustruje graficznie siłę wyporu</text:p>
              </text:list-item>
              <text:list-item>
                <text:p text:style-name="P238">przeprowadza doświadczenia: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239">badanie zależności ciśnienia od pola powierzchni,</text:p>
                  </text:list-item>
                  <text:list-item>
                    <text:p text:style-name="P240">badanie zależności ciśnienia hydrostatycznego od wysokości słupa cieczy,</text:p>
                  </text:list-item>
                  <text:list-item>
                    <text:p text:style-name="P241">badanie przenoszenia w cieczy działającej na nią siły zewnętrznej,</text:p>
                  </text:list-item>
                  <text:list-item>
                    <text:p text:style-name="P242">badanie warunków pływania ciał,</text:p>
                  </text:list-item>
                </text:list>
              </text:list-item>
            </text:list>
            <text:p text:style-name="P243">korzystając z opisów doświadczeń i przestrzegając zasad bezpieczeństwa, formułuje wnioski</text:p>
            <text:list text:style-name="WWNum23" text:continue-numbering="true">
              <text:list-item>
                <text:p text:style-name="P244">przelicza wielokrotności <text:s/></text:p>
              </text:list-item>
              <text:list-item>
                <text:p text:style-name="P245">wyodrębnia z tekstów i rysunków informacje kluczowe</text:p>
              </text:list-item>
            </text:list>
          </table:table-cell>
          <table:covered-table-cell/>
          <table:table-cell table:style-name="TableCell246">
            <text:p text:style-name="tabela_tresctabela">Uczeń:</text:p>
            <text:list text:style-name="WWNum25">
              <text:list-item>
                <text:p text:style-name="P247">posługuje się pojęciem parcia (nacisku)</text:p>
              </text:list-item>
              <text:list-item>
                <text:p text:style-name="P248">posługuje się pojęciem ciśnienia wraz z jego jednostką w układzie SI</text:p>
              </text:list-item>
              <text:list-item>
                <text:p text:style-name="P249">posługuje się pojęciem ciśnienia w cieczach i gazach wraz z jego jednostką; posługuje się pojęciem ciśnienia hydrostatycznego i atmosferycznego</text:p>
              </text:list-item>
              <text:list-item>
                <text:p text:style-name="P250">doświadczalnie demonstruje:</text:p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251">zależność ciśnienia hydrostatycznego od wysokości słupa cieczy,</text:p>
                  </text:list-item>
                  <text:list-item>
                    <text:p text:style-name="P252">istnienie ciśnienia atmosferycznego,</text:p>
                  </text:list-item>
                  <text:list-item>
                    <text:p text:style-name="P253">prawo Pascala,</text:p>
                  </text:list-item>
                  <text:list-item>
                    <text:p text:style-name="P254">prawo Archimedesa (na tej podstawie analizuje pływanie ciał)</text:p>
                  </text:list-item>
                </text:list>
              </text:list-item>
            </text:list>
            <text:list text:style-name="WWNum25" text:continue-numbering="true">
              <text:list-item>
                <text:p text:style-name="P255">posługuje się prawem Pascala, zgodnie z którym zwiększenie ciśnienia zewnętrznego powoduje jednakowy przyrost ciśnienia w całej objętości cieczy lub gazu</text:p>
              </text:list-item>
              <text:list-item>
                <text:p text:style-name="P256">wskazuje w otaczającej rzeczywistości przykłady zjawisk opisywanych za pomocą praw i zależności dotyczących ciśnienia hydrostatycznego i atmosferycznego</text:p>
              </text:list-item>
              <text:list-item>
                <text:p text:style-name="P257">przelicza wielokrotności i; przelicza jednostki ciśnienia</text:p>
              </text:list-item>
              <text:list-item>
                <text:p text:style-name="P258">stosuje do obliczeń:</text:p>
              </text:list-item>
            </text:list>
            <text:soft-page-break/>
            <text:list text:style-name="WWNum27" text:continue-numbering="true">
              <text:list-item>
                <text:list>
                  <text:list-item>
                    <text:p text:style-name="P259">związek między parciem a ciśnieniem,</text:p>
                  </text:list-item>
                  <text:list-item>
                    <text:p text:style-name="P260">związek między ciśnieniem hydrostatycznym a wysokością słupa cieczy i jej gęstością;</text:p>
                  </text:list-item>
                </text:list>
              </text:list-item>
            </text:list>
            <text:p text:style-name="P261">przeprowadza obliczenia i zapisuje wynik zaokrąglony do zadanej liczby cyfr znaczących</text:p>
            <text:list text:style-name="WWNum25" text:continue-numbering="true">
              <text:list-item>
                <text:p text:style-name="P262">analizuje siły działające na ciała zanurzone w cieczach lub gazach, posługując się pojęciem siły wyporu i prawem Archimedesa</text:p>
              </text:list-item>
              <text:list-item>
                <text:p text:style-name="P263">oblicza wartość siły wyporu dla ciał zanurzonych w cieczy lub gazie</text:p>
              </text:list-item>
              <text:list-item>
                <text:p text:style-name="P264">podaje warunki pływania ciał: kiedy ciało tonie, kiedy pływa częściowo zanurzone w cieczy i kiedy pływa całkowicie zanurzone w cieczy</text:p>
              </text:list-item>
              <text:list-item>
                <text:p text:style-name="P265">opisuje praktyczne zastosowanie prawa Archimedesa i warunków pływania ciał; wskazuje przykłady wykorzystywania w otaczającej rzeczywistości</text:p>
              </text:list-item>
            </text:list>
            <text:list text:style-name="WWNum28">
              <text:list-item>
                <text:p text:style-name="P266">posługuje się informacjami pochodzącymi z analizy przeczytanych tekstów (w tym popularnonaukowych) dotyczących pływania ciał</text:p>
              </text:list-item>
              <text:list-item>
                <text:p text:style-name="P267">wyodrębnia z tekstów lub rysunków informacje kluczowe dla opisywanego zjawiska bądź problemu</text:p>
              </text:list-item>
              <text:list-item>
                <text:p text:style-name="P268">przeprowadza doświadczenia: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269">wyznaczanie siły wyporu,</text:p>
                  </text:list-item>
                  <text:list-item>
                    <text:p text:style-name="P270">badanie, od czego zależy wartość siły wyporu i wykazanie, że jest ona równa ciężarowi wypartej cieczy,</text:p>
                  </text:list-item>
                </text:list>
              </text:list-item>
            </text:list>
            <text:p text:style-name="P271">korzystając z opisów doświadczeń i przestrzegając zasad bezpieczeństwa; zapisuje wynik pomiaru wraz z jego jednostką oraz z uwzględnieniem informacji o niepewności; wyciąga wnioski i formułuje prawo Archimedesa</text:p>
            <text:list text:style-name="WWNum64">
              <text:list-item>
                <text:p text:style-name="P272">rozwiązuje proste (typowe) zadania lub problemy dotyczące treści rozdziału:<text:s/>­<text:s/><text:span text:style-name="T273">Hydrostatyka i aerostatyka</text:span><text:s/>(z wykorzystaniem: zależności między ciśnieniem, parciem i polem powierzchni, związku między ciśnieniem hydrostatycznym a wysokością słupa cieczy i jej gęstością, prawa Pascala, prawa Archimedesa, warunków pływania ciał)</text:p>
              </text:list-item>
            </text:list>
          </table:table-cell>
          <table:table-cell table:style-name="TableCell274">
            <text:p text:style-name="tabela_tresctabela">Uczeń:</text:p>
            <text:list text:style-name="WWNum30">
              <text:list-item>
                <text:p text:style-name="P275">wymienia nazwy przyrządów służących do pomiaru ciśnienia</text:p>
              </text:list-item>
              <text:list-item>
                <text:p text:style-name="P276">wyjaśnia zależność ciśnienia atmosferycznego od wysokości nad poziomem morza</text:p>
              </text:list-item>
              <text:list-item>
                <text:p text:style-name="P277">opisuje znaczenie ciśnienia hydrostatycznego i ciśnienia atmosferycznego w przyrodzie i w życiu codziennym</text:p>
              </text:list-item>
              <text:list-item>
                <text:p text:style-name="P278">opisuje doświadczenie Torricellego</text:p>
              </text:list-item>
              <text:list-item>
                <text:p text:style-name="P279">opisuje zastosowanie prawa Pascala w prasie hydraulicznej i hamulcach hydraulicznych</text:p>
              </text:list-item>
              <text:list-item>
                <text:p text:style-name="P280">wyznacza gęstość cieczy, korzystając z prawa Archimedesa</text:p>
              </text:list-item>
              <text:list-item>
                <text:p text:style-name="P281">rysuje siły działające na ciało, które pływa w cieczy, tkwi w niej zanurzone lub tonie; wyznacza, rysuje i opisuje siłę wypadkową</text:p>
              </text:list-item>
              <text:list-item>
                <text:p text:style-name="P282">wyjaśnia, kiedy ciało tonie, kiedy pływa częściowo zanurzone w cieczy i kiedy pływa całkowicie w niej zanurzone na podstawie prawa Archimedesa, posługując się pojęciami siły ciężkości i gęstości</text:p>
              </text:list-item>
              <text:list-item>
                <text:p text:style-name="P283">planuje i przeprowadza doświadczenie w celu zbadania zależności ciśnienia od siły nacisku i pola powierzchni; opisuje jego przebieg i formułuje wnioski</text:p>
              </text:list-item>
              <text:list-item>
                <text:p text:style-name="P284">projektuje i przeprowadza doświadczenie potwierdzające słuszność prawa Pascala dla cieczy lub gazów, opisuje jego przebieg oraz analizuje i ocenia wynik; formułuje komunikat o swoim doświadczeniu</text:p>
              </text:list-item>
              <text:list-item>
                <text:p text:style-name="P285">rozwiązuje typowe zadania obliczeniowe<text:s/><text:soft-page-break/>z wykorzystaniem warunków pływania ciał; przeprowadza obliczenia i zapisuje wynik zaokrąglony do zadanej liczby cyfr znaczących</text:p>
              </text:list-item>
              <text:list-item>
                <text:p text:style-name="P286">rozwiązuje zadania (lub problemy) bardziej złożone, ale typowe dotyczące treści rozdziału:<text:s/><text:span text:style-name="T287">Hydrostatyka i aerostatyka</text:span><text:s/>(z wykorzystaniem: zależności między ciśnieniem, parciem i polem powierzchni, prawa Pascala, prawa Archimedesa)</text:p>
              </text:list-item>
              <text:list-item>
                <text:p text:style-name="P288">posługuje się informacjami pochodzącymi z analizy przeczytanych tekstów (w tym popularnonaukowych) dotyczących ciśnienia hydrostatycznego i atmosferycznego oraz prawa Archimedesa, a w szczególności informacjami pochodzącymi z analizy tekstu:<text:s/><text:span text:style-name="T289">Podciśnienie, nadciśnienie i próżnia</text:span></text:p>
              </text:list-item>
            </text:list>
          </table:table-cell>
          <table:table-cell table:style-name="TableCell290">
            <text:p text:style-name="tabela_tresctabela">Uczeń:</text:p>
            <text:list text:style-name="WWNum31">
              <text:list-item>
                <text:p text:style-name="P291">uzasadnia, kiedy ciało tonie, kiedy pływa częściowo zanurzone w cieczy i kiedy pływa całkowicie w niej zanurzone, korzystając z wzorów na siły wyporu i ciężkości oraz gęstość</text:p>
              </text:list-item>
              <text:list-item>
                <text:p text:style-name="P292">posługuje się informacjami pochodzącymi z analizy przeczytanych tekstów (w tym popularnonaukowych) dotyczących wykorzystywania prawa Pascala w otaczającej rzeczywistości i w życiu codziennym</text:p>
              </text:list-item>
            </text:list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IV. KINEMATYKA</text:span></text:p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7">
          <table:table-cell table:style-name="TableCell298" table:number-columns-spanned="2">
            <text:p text:style-name="tabela_tresctabela">Uczeń:</text:p>
            <text:list text:style-name="WWNum32">
              <text:list-item>
                <text:p text:style-name="P299">wskazuje przykłady ciał będących w ruchu w otaczającej rzeczywistości</text:p>
              </text:list-item>
              <text:list-item>
                <text:p text:style-name="P300">wyróżnia pojęcia toru i drogi i wykorzystuje je do opisu ruchu; podaje jednostkę drogi w układzie SI; przelicza jednostki drogi</text:p>
              </text:list-item>
              <text:list-item>
                <text:p text:style-name="P301">odróżnia ruch prostoliniowy od ruchu krzywoliniowego; podaje przykłady ruchów: prostoliniowego i krzywoliniowego</text:p>
              </text:list-item>
              <text:list-item>
                <text:p text:style-name="P302">nazywa ruchem jednostajnym ruch, w którym droga przebyta w jednostkowych przedziałach czasu jest stała; podaje przykłady ruchu jednostajnego w otaczającej rzeczywistości</text:p>
              </text:list-item>
              <text:list-item>
                <text:p text:style-name="P303">posługuje się pojęciem prędkości do opisu ruchu prostoliniowego; opisuje ruch jednostajny prostoliniowy; podaje jednostkę prędkości w układzie SI</text:p>
              </text:list-item>
              <text:list-item>
                <text:p text:style-name="P304">odczytuje prędkość i przebytą odległość z wykresów zależności drogi i prędkości od czasu</text:p>
              </text:list-item>
              <text:list-item>
                <text:p text:style-name="P305">odróżnia ruch niejednostajny (zmienny) od ruchu jednostajnego; podaje przykłady ruchu niejednostajnego w otaczającej rzeczywistości</text:p>
              </text:list-item>
              <text:list-item>
                <text:p text:style-name="P306">rozróżnia pojęcia: prędkość chwilowa i prędkość średnia</text:p>
              </text:list-item>
              <text:list-item>
                <text:p text:style-name="P307">posługuje się pojęciem przyspieszenia do opisu ruchu prostoliniowego jednostajnie przyspieszonego i jednostajnie opóźnionego; podaje jednostkę przyspieszenia w układzie SI</text:p>
              </text:list-item>
              <text:list-item>
                <text:p text:style-name="P308">odczytuje przyspieszenie i prędkość z wykresów zależności przyspieszenia i prędkości od czasu dla ruchu prostoliniowego jednostajnie przyspieszonego; rozpoznaje proporcjonalność prostą</text:p>
              </text:list-item>
            </text:list>
            <text:list text:style-name="WWNum33">
              <text:list-item>
                <text:p text:style-name="P309">rozpoznaje zależność rosnącą na podstawie<text:s/><text:soft-page-break/>danych z tabeli lub na podstawie wykresu zależności drogi od czasu w ruchu jednostajnie przyspieszonym</text:p>
              </text:list-item>
              <text:list-item>
                <text:p text:style-name="P310">identyfikuje rodzaj ruchu na podstawie wykresów zależności drogi, prędkości i przyspieszenia od czasu; rozpoznaje proporcjonalność prostą</text:p>
              </text:list-item>
              <text:list-item>
                <text:p text:style-name="P311">odczytuje dane z wykresów zależności drogi, prędkości i przyspieszenia od czasu dla ruchów prostoliniowych: jednostajnego i jednostajnie przyspieszonego</text:p>
              </text:list-item>
              <text:list-item>
                <text:p text:style-name="P312">przelicza wielokrotności <text:s/>oraz jednostki czasu (sekunda, minuta, godzina)</text:p>
              </text:list-item>
              <text:list-item>
                <text:p text:style-name="P313">wyodrębnia z tekstów i rysunków informacje kluczowe</text:p>
              </text:list-item>
            </text:list>
          </table:table-cell>
          <table:covered-table-cell/>
          <table:table-cell table:style-name="TableCell314">
            <text:p text:style-name="tabela_tresctabela">Uczeń:</text:p>
            <text:list text:style-name="WWNum34">
              <text:list-item>
                <text:p text:style-name="P315">wyjaśnia, na czym polega względność ruchu; podaje przykłady układów odniesienia</text:p>
              </text:list-item>
              <text:list-item>
                <text:p text:style-name="P316">opisuje i wskazuje przykłady względności ruchu</text:p>
              </text:list-item>
              <text:list-item>
                <text:p text:style-name="P317">oblicza wartość prędkości i przelicza jej jednostki; oblicza i zapisuje wynik zaokrąglony do zadanej liczby cyfr znaczących</text:p>
              </text:list-item>
              <text:list-item>
                <text:p text:style-name="P318">wyznacza wartość prędkości i drogę z wykresów zależności prędkości i drogi od czasu dla ruchu prostoliniowego odcinkami jednostajnego oraz rysuje te wykresy na podstawie podanych informacji</text:p>
              </text:list-item>
              <text:list-item>
                <text:p text:style-name="P319">rozpoznaje na podstawie danych liczbowych lub na podstawie wykresu, że w ruchu jednostajnym prostoliniowym droga jest wprost proporcjonalna do czasu oraz posługuje się proporcjonalnością prostą</text:p>
              </text:list-item>
              <text:list-item>
                <text:p text:style-name="P320">nazywa ruchem jednostajnie przyspieszonym ruch, w którym wartość prędkości rośnie jednostkowych przedziałach czasu o tę samą wartość, a ruchem jednostajnie opóźnionym – ruch, w którym wartość prędkości maleje w jednostkowych przedziałach czasu o tę samą wartość</text:p>
              </text:list-item>
              <text:list-item>
                <text:p text:style-name="P321">oblicza wartość przyspieszenia wraz z jednostką; przelicza jednostki przyspieszenia</text:p>
              </text:list-item>
              <text:list-item>
                <text:p text:style-name="P322">wyznacza zmianę prędkości dla ruchu prostoliniowego jednostajnie zmiennego (przyspieszonego lub opóźnionego); oblicza prędkość końcową w ruchu jednostajnie przyspieszonym</text:p>
              </text:list-item>
              <text:list-item>
                <text:p text:style-name="P323">stosuje do obliczeń związek przyspieszenia ze zmianą prędkości i czasem, w którym ta zmiana nastąpiła (<draw:frame draw:style-name="a11" draw:name="Obraz 1406342262" text:anchor-type="as-char" svg:x="0in" svg:y="0in" svg:width="0.56614in" svg:height="0.17008in" style:rel-width="scale" style:rel-height="scale"><draw:image xlink:href="media/image1.png" xlink:type="simple" xlink:show="embed" xlink:actuate="onLoad"/><svg:title/><svg:desc/></draw:frame>); wyznacza prędkość końcową</text:p>
              </text:list-item>
              <text:list-item>
                <text:p text:style-name="P324">analizuje wykresy zależności drogi i prędkości od czasu dla ruchu prostoliniowego jednostajnego; porównuje ruchy na podstawie nachylenia wykresu zależności drogi od czasu do osi czasu</text:p>
              </text:list-item>
              <text:list-item>
                <text:p text:style-name="P325">analizuje wykresy zależności prędkości i przyspieszenia od czasu dla ruchu prostoliniowego jednostajnie przyspieszonego; porównuje ruchy na podstawie nachylenia wykresu prędkości do osi czasu</text:p>
              </text:list-item>
              <text:list-item>
                <text:p text:style-name="P326">analizuje wykres zależności prędkości od czasu dla ruchu<text:s/><text:soft-page-break/>prostoliniowego jednostajnie opóźnionego; oblicza prędkość końcową w tym ruchu</text:p>
              </text:list-item>
              <text:list-item>
                <text:p text:style-name="P327">przeprowadza doświadczenia:</text:p>
              </text:list-item>
            </text:list>
            <text:list text:style-name="WWNum35" text:continue-numbering="true">
              <text:list-item>
                <text:list>
                  <text:list-item>
                    <text:p text:style-name="P328">wyznaczanie prędkości ruchu pęcherzyka powietrza w zamkniętej rurce wypełnionej wodą,</text:p>
                  </text:list-item>
                  <text:list-item>
                    <text:p text:style-name="P329">badanie ruchu staczającej się kulki,</text:p>
                  </text:list-item>
                </text:list>
              </text:list-item>
            </text:list>
            <text:p text:style-name="P330">korzystając z opisów doświadczeń i przestrzegając zasad bezpieczeństwa; zapisuje wyniki pomiarów i obliczeń w tabeli zaokrąglone do zadanej liczby cyfr znaczących; formułuje wnioski</text:p>
            <text:list text:style-name="WWNum36">
              <text:list-item>
                <text:p text:style-name="P331">rozwiązuje proste (typowe) zadania lub problemy związane z treścią rozdziału:<text:s/><text:span text:style-name="T332">Kinematyka</text:span><text:s/>(dotyczące względności ruchu oraz z wykorzystaniem: zależności między drogą, prędkością i czasem w ruchu jednostajnym prostoliniowym, związku przyspieszenia ze zmianą prędkości i czasem, zależności prędkości i drogi od czasu w ruchu prostoliniowym jednostajnie przyspieszonym)</text:p>
              </text:list-item>
            </text:list>
          </table:table-cell>
          <table:table-cell table:style-name="TableCell333">
            <text:p text:style-name="tabela_tresctabela">Uczeń:</text:p>
            <text:list text:style-name="WWNum37">
              <text:list-item>
                <text:p text:style-name="P334">rozróżnia układy odniesienia: jedno-, dwu-<text:s/><text:soft-page-break/>i trójwymiarowy</text:p>
              </text:list-item>
              <text:list-item>
                <text:p text:style-name="P335">planuje i przeprowadza doświadczenie w celu wyznaczenia prędkości z pomiaru czasu i drogi z użyciem przyrządów analogowych lub cyfrowych bądź programu do analizy materiałów wideo; szacuje rząd wielkości spodziewanego wyniku; zapisuje wyniki pomiarów wraz z ich jednostkami oraz z uwzględnieniem informacji o niepewności; opisuje przebieg doświadczenia i ocenia jego wyniki</text:p>
              </text:list-item>
              <text:list-item>
                <text:p text:style-name="P336">sporządza wykresy zależności prędkości i drogi od czasu dla ruchu prostoliniowego odcinkami jednostajnego na podstawie podanych informacji (oznacza wielkości i skale na osiach; zaznacza punkty i rysuje wykres; uwzględnia niepewności pomiarowe)</text:p>
              </text:list-item>
              <text:list-item>
                <text:p text:style-name="P337"><text:span text:style-name="T338">wyznacza przyspieszenie z wykresów zależności prędkości od czasu dla ruchu prostoliniowego jednostajnie zmiennego (przyspieszonego lub<text:s/></text:span><text:soft-page-break/><text:span text:style-name="T339">opóźnionego)</text:span></text:p>
              </text:list-item>
              <text:list-item>
                <text:p text:style-name="P340">analizuje ruch ciała na podstawie filmu</text:p>
              </text:list-item>
              <text:list-item>
                <text:p text:style-name="P341">wyjaśnia, że w ruchu jednostajnie przyspieszonym bez prędkości początkowej odcinki drogi pokonywane w kolejnych sekundach mają się do siebie jak kolejne liczby nieparzyste</text:p>
              </text:list-item>
              <text:list-item>
                <text:p text:style-name="P342">rozwiązuje proste zadania z wykorzystaniem wzorów<text:s/><text:span text:style-name="T343">R</text:span><draw:frame draw:style-name="a12" draw:name="Obraz 1046220928" text:anchor-type="as-char" svg:x="0in" svg:y="0in" svg:width="0.35827in" svg:height="0.25472in" style:rel-width="scale" style:rel-height="scale"><draw:image xlink:href="media/image2.png" xlink:type="simple" xlink:show="embed" xlink:actuate="onLoad"/><svg:title/><svg:desc/></draw:frame><text:s/>i<draw:frame draw:style-name="a13" draw:name="Obraz 1338147984" text:anchor-type="as-char" svg:x="0in" svg:y="0in" svg:width="0.32008in" svg:height="0.22638in" style:rel-width="scale" style:rel-height="scale"><draw:image xlink:href="media/image4.png" xlink:type="simple" xlink:show="embed" xlink:actuate="onLoad"/><svg:title/><svg:desc/></draw:frame></text:p>
              </text:list-item>
              <text:list-item>
                <text:p text:style-name="P344">analizuje wykresy zależności<text:span text:style-name="T345"><text:s/>R</text:span>drogi od czasu dla ruchu prostoliniowego jednostajnie przyspieszonego bez prędkości początkowej; porównuje ruchy na podstawie nachylenia wykresu zależności drogi od czasu do osi czasu</text:p>
              </text:list-item>
              <text:list-item>
                <text:p text:style-name="P346">wyjaśnia, że droga w dowolnym ruchu jest liczbowo równa polu pod wykresem zależności prędkości od czasu</text:p>
              </text:list-item>
              <text:list-item>
                <text:p text:style-name="P347">sporządza wykresy zależności prędkości i przyspieszenia od czasu dla ruchu<text:s/><text:soft-page-break/>prostoliniowego jednostajnie przyspieszonego</text:p>
              </text:list-item>
              <text:list-item>
                <text:p text:style-name="P348">rozwiązuje typowe zadania związane z analizą wykresów zależności drogi i prędkości od czasu dla ruchów prostoliniowych: jednostajnego i jednostajnie zmiennego</text:p>
              </text:list-item>
              <text:list-item>
                <text:p text:style-name="P349">rozwiązuje bardziej złożone zadania (lub problemy) dotyczące treści rozdziału:<text:s/><text:span text:style-name="T350">Kinematyka</text:span><text:s/>(z wykorzystaniem: zależności między drogą, prędkością i czasem w ruchu jednostajnym prostoliniowym, związku przyspieszenia ze zmianą prędkości i czasem, zależności prędkości i drogi od czasu w ruchu prostoliniowym jednostajnie zmiennym)</text:p>
              </text:list-item>
            </text:list>
          </table:table-cell>
          <table:table-cell table:style-name="TableCell351">
            <text:p text:style-name="tabela_tresctabela">Uczeń:</text:p>
            <text:list text:style-name="WWNum38">
              <text:list-item>
                <text:p text:style-name="P352">planuje i demonstruje doświadczenie związane z badaniem ruchu z użyciem przyrządów analogowych lub<text:s/><text:soft-page-break/>cyfrowych, programu do analizy materiałów wideo; opisuje przebieg doświadczenia, analizuje i ocenia wyniki</text:p>
              </text:list-item>
              <text:list-item>
                <text:p text:style-name="P353">posługuje się informacjami pochodzącymi z analizy przeczytanych tekstów (w tym popularnonaukowych) dotyczących ruchu (np. urządzeń do pomiaru przyspieszenia)</text:p>
              </text:list-item>
              <text:list-item>
                <text:p text:style-name="P354">realizuje projekt:<text:s/><text:span text:style-name="T355">Prędkość wokół nas</text:span><text:s/>(lub inny związany z treściami rozdziału<text:s/><text:span text:style-name="T356">Kinematyka</text:span>)</text:p>
              </text:list-item>
            </text:list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V. DYNAMIKA</text:span>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2">
          <table:table-cell table:style-name="TableCell363" table:number-columns-spanned="2">
            <text:p text:style-name="P364">Uczeń:</text:p>
            <text:list text:style-name="WWNum39">
              <text:list-item>
                <text:p text:style-name="P365">posługuje się symbolem siły; stosuje pojęcie siły jako działania skierowanego (wektor); wskazuje wartość, kierunek i zwrot wektora siły</text:p>
              </text:list-item>
              <text:list-item>
                <text:p text:style-name="P366">wyjaśnia pojęcie siły wypadkowej; opisuje i rysuje siły, które się równoważą</text:p>
              </text:list-item>
              <text:list-item>
                <text:p text:style-name="P367">rozpoznaje i nazywa siły oporów ruchu;<text:s/><text:soft-page-break/>podaje ich przykłady w otaczającej rzeczywistości</text:p>
              </text:list-item>
              <text:list-item>
                <text:p text:style-name="P368">podaje treść pierwszej zasady dynamiki Newtona</text:p>
              </text:list-item>
              <text:list-item>
                <text:p text:style-name="P369">podaje treść drugiej zasady dynamiki Newtona; definiuje jednostkę siły w układzie SI (1 N) i posługuje się jednostką siły</text:p>
              </text:list-item>
              <text:list-item>
                <text:p text:style-name="P370">rozpoznaje i nazywa siły działające na spadające ciała (siły ciężkości i oporów ruchu)</text:p>
              </text:list-item>
              <text:list-item>
                <text:p text:style-name="P371">podaje treść trzeciej zasady dynamiki Newtona</text:p>
              </text:list-item>
              <text:list-item>
                <text:p text:style-name="P372">posługuje się pojęciem sił oporów ruchu; podaje ich przykłady w różnych sytuacjach praktycznych i opisuje wpływ na poruszające się ciała</text:p>
              </text:list-item>
              <text:list-item>
                <text:p text:style-name="P373">rozróżnia tarcie statyczne i kinetyczne</text:p>
              </text:list-item>
              <text:list-item>
                <text:p text:style-name="P374">rozpoznaje zależność rosnącą bądź malejącą oraz proporcjonalność prostą na podstawie danych z tabeli; posługuje się proporcjonalnością prostą</text:p>
              </text:list-item>
              <text:list-item>
                <text:p text:style-name="P375">przeprowadza doświadczenia:</text:p>
              </text:list-item>
            </text:list>
            <text:list text:style-name="WWNum40" text:continue-numbering="true">
              <text:list-item>
                <text:list>
                  <text:list-item>
                    <text:p text:style-name="P376">badanie spadania ciał,</text:p>
                  </text:list-item>
                  <text:list-item>
                    <text:p text:style-name="P377">badanie wzajemnego oddziaływania ciał</text:p>
                  </text:list-item>
                  <text:list-item>
                    <text:p text:style-name="P378">badanie, od czego zależy tarcie,</text:p>
                  </text:list-item>
                </text:list>
              </text:list-item>
            </text:list>
            <text:p text:style-name="P379">korzystając z opisów doświadczeń, przestrzegając zasad bezpieczeństwa; zapisuje wyniki i formułuje wnioski</text:p>
            <text:list text:style-name="WWNum39" text:continue-numbering="true">
              <text:list-item>
                <text:p text:style-name="P380">przelicza wielokrotności</text:p>
              </text:list-item>
              <text:list-item>
                <text:p text:style-name="P381">wyodrębnia z tekstów i rysunków informacje kluczowe</text:p>
              </text:list-item>
            </text:list>
          </table:table-cell>
          <table:covered-table-cell/>
          <table:table-cell table:style-name="TableCell382">
            <text:p text:style-name="P383">Uczeń:</text:p>
            <text:list text:style-name="WWNum41">
              <text:list-item>
                <text:p text:style-name="P384">wyznacza i rysuje siłę wypadkową sił o jednakowych kierunkach</text:p>
              </text:list-item>
              <text:list-item>
                <text:p text:style-name="P385">wyjaśnia, na czym polega bezwładność ciał; wskazuje przykłady bezwładności w otaczającej rzeczywistości</text:p>
              </text:list-item>
              <text:list-item>
                <text:p text:style-name="P386">posługuje się pojęciem masy i wyjaśnia jej związek z bezwładnością ciał</text:p>
              </text:list-item>
              <text:list-item>
                <text:p text:style-name="P387">analizuje zachowanie się ciał na podstawie pierwszej zasady<text:s/><text:soft-page-break/>dynamiki</text:p>
              </text:list-item>
              <text:list-item>
                <text:p text:style-name="P388">analizuje zachowanie się ciał na podstawie drugiej zasady dynamiki</text:p>
              </text:list-item>
              <text:list-item>
                <text:p text:style-name="P389">opisuje spadek swobodny jako przykład ruchu jednostajnie przyspieszonego</text:p>
              </text:list-item>
              <text:list-item>
                <text:p text:style-name="P390">porównuje czas spadania swobodnego i rzeczywistego różnych ciał z danej wysokości</text:p>
              </text:list-item>
              <text:list-item>
                <text:p text:style-name="P391">opisuje wzajemne oddziaływanie ciał, posługując się trzecią zasadą dynamiki</text:p>
              </text:list-item>
              <text:list-item>
                <text:p text:style-name="P392">opisuje zjawisko odrzutu i wskazuje jego przykłady w otaczającej rzeczywistości</text:p>
              </text:list-item>
              <text:list-item>
                <text:p text:style-name="P393">analizuje i wyjaśnia wyniki przeprowadzonego doświadczenia; podaje przyczynę działania siły tarcia i wyjaśnia, od czego zależy jej wartość</text:p>
              </text:list-item>
              <text:list-item>
                <text:p text:style-name="P394">stosuje pojęcie siły tarcia jako działania skierowanego (wektor); wskazuje wartość, kierunek i zwrot siły tarcia</text:p>
              </text:list-item>
              <text:list-item>
                <text:p text:style-name="P395">opisuje i rysuje siły działające na ciało wprawiane w ruch (lub poruszające się) oraz wyznacza i rysuje siłę wypadkową</text:p>
              </text:list-item>
              <text:list-item>
                <text:p text:style-name="P396">opisuje znaczenie tarcia w życiu codziennym; wyjaśnia na przykładach, kiedy tarcie i inne opory ruchu są pożyteczne, a kiedy niepożądane oraz wymienia sposoby zmniejszania lub zwiększania oporów ruchu (tarcia)</text:p>
              </text:list-item>
              <text:list-item>
                <text:p text:style-name="P397">stosuje do obliczeń:</text:p>
              </text:list-item>
            </text:list>
            <text:list text:style-name="WWNum42" text:continue-numbering="true">
              <text:list-item>
                <text:list>
                  <text:list-item>
                    <text:p text:style-name="P398">związek między siłą i masą a przyspieszeniem,</text:p>
                  </text:list-item>
                  <text:list-item>
                    <text:p text:style-name="P399">związek między siłą ciężkości, masą i przyspieszeniem grawitacyjnym;</text:p>
                  </text:list-item>
                </text:list>
              </text:list-item>
            </text:list>
            <text:p text:style-name="P400">oblicza i zapisuje wynik zaokrąglony do zadanej liczby cyfr znaczących</text:p>
            <text:list text:style-name="WWNum41" text:continue-numbering="true">
              <text:list-item>
                <text:p text:style-name="P401">przeprowadza doświadczenia:</text:p>
              </text:list-item>
            </text:list>
            <text:list text:style-name="WWNum43" text:continue-numbering="true">
              <text:list-item>
                <text:list>
                  <text:list-item>
                    <text:p text:style-name="P402">badanie bezwładności ciał,</text:p>
                  </text:list-item>
                  <text:list-item>
                    <text:p text:style-name="P403">badanie ruchu ciała pod wpływem działania sił, które się nie równoważą,</text:p>
                  </text:list-item>
                  <text:list-item>
                    <text:p text:style-name="P404">demonstracja zjawiska odrzutu,</text:p>
                  </text:list-item>
                </text:list>
              </text:list-item>
            </text:list>
            <text:p text:style-name="P405">korzystając z opisów doświadczeń i przestrzegając zasad bezpieczeństwa; zapisuje wyniki pomiarów wraz z ich jednostkami oraz z uwzględnieniem informacji<text:s/><text:soft-page-break/>o niepewności, analizuje je i formułuje wnioski</text:p>
            <text:list text:style-name="WWNum63">
              <text:list-item>
                <text:p text:style-name="P406">rozwiązuje proste (typowe) zadania lub problemy dotyczące treści rozdziału:<text:s/><text:span text:style-name="T407">Dynamika</text:span><text:s/>(z wykorzystaniem: pierwszej zasady dynamiki Newtona, związku między siłą i masą a przyspieszeniem oraz zadania dotyczące swobodnego spadania ciał, wzajemnego oddziaływania ciał i występowania oporów ruchu</text:p>
              </text:list-item>
            </text:list>
          </table:table-cell>
          <table:table-cell table:style-name="TableCell408">
            <text:p text:style-name="P409">Uczeń:</text:p>
            <text:list text:style-name="WWNum44">
              <text:list-item>
                <text:p text:style-name="P410"> rysuje siłę wypadkową sił o różnych kierunkach</text:p>
              </text:list-item>
              <text:list-item>
                <text:p text:style-name="P411">analizuje opór powietrza podczas ruchu spadochroniarza</text:p>
              </text:list-item>
              <text:list-item>
                <text:p text:style-name="P412">planuje i przeprowadza doświadczenia:</text:p>
              </text:list-item>
            </text:list>
            <text:soft-page-break/>
            <text:list text:style-name="WWNum45" text:continue-numbering="true">
              <text:list-item>
                <text:list>
                  <text:list-item>
                    <text:p text:style-name="P413">w celu zilustrowania I zasady dynamiki,</text:p>
                  </text:list-item>
                  <text:list-item>
                    <text:p text:style-name="P414">w celu zilustrowania II zasady dynamiki,</text:p>
                  </text:list-item>
                  <text:list-item>
                    <text:p text:style-name="P415">w celu zilustrowania III zasady dynamiki;</text:p>
                  </text:list-item>
                </text:list>
              </text:list-item>
            </text:list>
            <text:list text:style-name="WWNum44" text:continue-numbering="true">
              <text:list-item>
                <text:p text:style-name="P416">opisuje ich przebieg, formułuje wnioski</text:p>
              </text:list-item>
              <text:list-item>
                <text:p text:style-name="P417">analizuje wyniki przeprowadzonych doświadczeń (oblicza przyspieszenia ze wzoru na drogę w ruchu jednostajnie przyspieszonym i zapisuje wyniki zaokrąglone do zadanej liczby cyfr znaczących; wskazuje czynniki istotne i nieistotne dla przebiegu doświadczeń)</text:p>
              </text:list-item>
              <text:list-item>
                <text:p text:style-name="P418">rozwiązuje bardziej złożone zadania (lub problemy) dotyczące treści rozdziału:<text:s/><text:span text:style-name="T419">Dynamika</text:span><text:span text:style-name="T420"><text:s/></text:span>(z wykorzystaniem: pierwszej zasady dynamiki Newtona, związku między siłą i masą a przyspieszeniem i związku przyspieszenia ze zmianą prędkości<text:s/><text:soft-page-break/>i czasem, w którym ta zmiana nastąpiła () oraz dotyczące: swobodnego spadania ciał, wzajemnego oddziaływania ciał, występowania oporów ruchu)</text:p>
              </text:list-item>
              <text:list-item>
                <text:p text:style-name="P421">posługuje się informacjami pochodzącymi z analizy tekstów (w tym popularnonaukowych) dotyczących: bezwładności ciał, spadania ciał, występowania oporów ruchu, a w szczególności tekstu:<text:s/><text:span text:style-name="T422">Czy opór powietrza zawsze przeszkadza sportowcom</text:span></text:p>
              </text:list-item>
            </text:list>
          </table:table-cell>
          <table:table-cell table:style-name="TableCell423">
            <text:p text:style-name="P424">Uczeń:</text:p>
            <text:list text:style-name="WWNum46">
              <text:list-item>
                <text:p text:style-name="P425">posługuje się informacjami pochodzącymi z analizy tekstów (w tym popularnonaukowych) dotyczących przykładów wykorzystania zasady odrzutu w przyrodzie i technice</text:p>
              </text:list-item>
            </text:list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VI. PRACA, MOC, ENERGIA</text:span></text:p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2">
            <text:p text:style-name="P432">Uczeń:</text:p>
            <text:list text:style-name="WWNum47">
              <text:list-item>
                <text:p text:style-name="P433">posługuje się pojęciem energii, podaje przykłady różnych jej form</text:p>
              </text:list-item>
              <text:list-item>
                <text:p text:style-name="P434">odróżnia pracę w sensie fizycznym od pracy w języku potocznym; wskazuje przykłady wykonania pracy mechanicznej w otaczającej rzeczywistości</text:p>
              </text:list-item>
              <text:list-item>
                <text:p text:style-name="P435">podaje wzór na obliczanie pracy, gdy kierunek działającej na ciało siły jest zgodny z kierunkiem jego ruchu</text:p>
              </text:list-item>
              <text:list-item>
                <text:p text:style-name="P436">rozróżnia pojęcia: praca i moc; odróżnia moc w sensie fizycznym od mocy w języku potocznym; wskazuje odpowiednie przykłady w otaczającej rzeczywistości</text:p>
              </text:list-item>
              <text:list-item>
                <text:p text:style-name="P437">podaje i opisuje wzór na obliczanie mocy (iloraz pracy i czasu, w którym praca została wykonana)</text:p>
              </text:list-item>
              <text:list-item>
                <text:p text:style-name="P438">rozróżnia pojęcia: praca i energia; wyjaśnia co rozumiemy przez pojęcie energii oraz kiedy ciało zyskuje energię, a kiedy ją traci; wskazuje odpowiednie przykłady w otaczającej rzeczywistości</text:p>
              </text:list-item>
              <text:list-item>
                <text:p text:style-name="P439">posługuje się pojęciem energii potencjalnej grawitacji (ciężkości) i potencjalnej sprężystości wraz z ich jednostką w układzie SI</text:p>
              </text:list-item>
              <text:list-item>
                <text:p text:style-name="P440">posługuje się pojęciami siły ciężkości i siły sprężystości</text:p>
              </text:list-item>
              <text:list-item>
                <text:p text:style-name="P441">posługuje się pojęciem energii kinetycznej; wskazuje przykłady ciał posiadających energię kinetyczną w otaczającej rzeczywistości</text:p>
              </text:list-item>
              <text:list-item>
                <text:p text:style-name="P442">wymienia rodzaje energii mechanicznej;</text:p>
              </text:list-item>
              <text:list-item>
                <text:p text:style-name="P443">wskazuje przykłady przemian energii mechanicznej w otaczającej rzeczywistości</text:p>
              </text:list-item>
              <text:list-item>
                <text:p text:style-name="P444">posługuje się pojęciem energii mechanicznej jako sumy energii kinetycznej i potencjalnej; podaje zasadę zachowania energii mechanicznej</text:p>
              </text:list-item>
              <text:list-item>
                <text:p text:style-name="P445">doświadczalnie bada, od czego zależy energia potencjalna ciężkości, korzystając z opisu doświadczenia i przestrzegając zasad bezpieczeństwa; opisuje wyniki i formułuje wnioski</text:p>
              </text:list-item>
              <text:list-item>
                <text:p text:style-name="P446">przelicza wielokrotności oraz jednostki czasu</text:p>
              </text:list-item>
              <text:list-item>
                <text:p text:style-name="P447">wyodrębnia z prostych tekstów i rysunków informacje kluczowe</text:p>
              </text:list-item>
            </text:list>
          </table:table-cell>
          <table:covered-table-cell/>
          <table:table-cell table:style-name="TableCell448">
            <text:p text:style-name="P449">Uczeń:</text:p>
            <text:list text:style-name="WWNum48">
              <text:list-item>
                <text:p text:style-name="P450">posługuje się pojęciem pracy mechanicznej wraz z jej jednostką w układzie SI; wyjaśnia, kiedy została wykonana praca 1 J</text:p>
              </text:list-item>
              <text:list-item>
                <text:p text:style-name="P451">posługuje się pojęciem oporów ruchu</text:p>
              </text:list-item>
              <text:list-item>
                <text:p text:style-name="P452">posługuje się pojęciem mocy wraz z jej jednostką w układzie SI; wyjaśnia, kiedy urządzenie ma moc 1 W; porównuje moce różnych urządzeń</text:p>
              </text:list-item>
              <text:list-item>
                <text:p text:style-name="P453">wyjaśnia, kiedy ciało ma energię potencjalną grawitacji, a kiedy ma energię potencjalną sprężystości; opisuje wykonaną pracę jako zmianę energii</text:p>
              </text:list-item>
              <text:list-item>
                <text:p text:style-name="P454">opisuje przemiany energii ciała podniesionego na pewną wysokość, a następnie upuszczonego</text:p>
              </text:list-item>
              <text:list-item>
                <text:p text:style-name="P455">wykorzystuje zasadę zachowania energii do opisu zjawisk</text:p>
              </text:list-item>
              <text:list-item>
                <text:p text:style-name="P456">podaje i opisuje zależność przyrostu energii potencjalnej grawitacji ciała od jego masy i wysokości, na jaką ciało zostało podniesione (<draw:frame draw:style-name="a14" draw:name="Obraz 2113202901" text:anchor-type="as-char" svg:x="0in" svg:y="0in" svg:width="0.70748in" svg:height="0.17008in" style:rel-width="scale" style:rel-height="scale"><draw:image xlink:href="media/image5.png" xlink:type="simple" xlink:show="embed" xlink:actuate="onLoad"/><svg:title/><svg:desc/></draw:frame>)</text:p>
              </text:list-item>
              <text:list-item>
                <text:p text:style-name="P457">opisuje i wykorzystuje zależność energii kinetycznej ciała od jego masy i prędkości; podaje wzór na energię kinetyczną i stosuje go do obliczeń</text:p>
              </text:list-item>
              <text:list-item>
                <text:p text:style-name="P458">opisuje związek pracy wykonanej podczas zmiany prędkości ciała ze zmianą energii kinetycznej ciała (opisuje wykonaną pracę jako zmianę energii); wyznacza zmianę energii kinetycznej</text:p>
              </text:list-item>
              <text:list-item>
                <text:p text:style-name="P459">wykorzystuje zasadę zachowania energii</text:p>
              </text:list-item>
            </text:list>
            <text:p text:style-name="P460">do opisu zjawisk oraz wskazuje ich przykłady w otaczającej rzeczywistości</text:p>
            <text:list text:style-name="WWNum48" text:continue-numbering="true">
              <text:list-item>
                <text:p text:style-name="P461">stosuje do obliczeń:</text:p>
              </text:list-item>
            </text:list>
            <text:list text:style-name="WWNum49">
              <text:list-item>
                <text:p text:style-name="P462">związek pracy z siłą i drogą, na jakiej została wykonana,</text:p>
              </text:list-item>
              <text:list-item>
                <text:p text:style-name="P463">związek mocy z pracą i czasem, w którym została wykonana,</text:p>
              </text:list-item>
              <text:list-item>
                <text:p text:style-name="P464">związek wykonanej pracy ze zmianą energii oraz wzory na energię potencjalną grawitacji i energię kinetyczną,</text:p>
              </text:list-item>
              <text:list-item>
                <text:p text:style-name="P465">związek między siłą ciężkości, masą i przyspieszeniem grawitacyjnym;</text:p>
              </text:list-item>
            </text:list>
            <text:p text:style-name="P466">wykonuje obliczenia i zapisuje wynik zaokrąglony do zadanej liczby cyfr znaczących</text:p>
            <text:list text:style-name="WWNum48" text:continue-numbering="true">
              <text:list-item>
                <text:p text:style-name="P467">rozwiązuje proste (typowe) zadania lub problemy dotyczące treści rozdziału:<text:s/><text:span text:style-name="T468">Praca, moc, energia</text:span><text:s/>(z wykorzystaniem: związku pracy z siłą i drogą, na jakiej została wykonana, związku mocy z pracą i czasem, w którym została wykonana, związku wykonanej pracy ze zmianą energii, wzorów na energię potencjalną grawitacji i energię kinetyczną)</text:p>
              </text:list-item>
              <text:list-item>
                <text:p text:style-name="P469">wyodrębnia z tekstów, tabel i rysunków informacje kluczowe dla opisywanego zjawiska bądź problemu</text:p>
              </text:list-item>
            </text:list>
          </table:table-cell>
          <table:table-cell table:style-name="TableCell470">
            <text:p text:style-name="P471">Uczeń:</text:p>
            <text:list text:style-name="WWNum50">
              <text:list-item>
                <text:p text:style-name="P472">wyjaśnia kiedy, mimo działającej na ciało siły, praca jest równa zero; wskazuje odpowiednie przykłady w otaczającej rzeczywistości</text:p>
              </text:list-item>
              <text:list-item>
                <text:p text:style-name="P473">podaje, opisuje i stosuje wzór na obliczanie mocy chwilowej (<draw:frame draw:style-name="a15" draw:name="Obraz 827344103" text:anchor-type="as-char" svg:x="0in" svg:y="0in" svg:width="0.4626in" svg:height="0.17008in" style:rel-width="scale" style:rel-height="scale"><draw:image xlink:href="media/image6.png" xlink:type="simple" xlink:show="embed" xlink:actuate="onLoad"/><svg:title/><svg:desc/></draw:frame>)</text:p>
              </text:list-item>
              <text:list-item>
                <text:p text:style-name="P474">wyznacza zmianę energii potencjalnej grawitacji ciała podczas zmiany jego wysokości (wyprowadza<text:s/><text:soft-page-break/>wzór)</text:p>
              </text:list-item>
              <text:list-item>
                <text:p text:style-name="P475">wyjaśnia, jaki układ nazywa się układem izolowanym; podaje zasadę zachowania energii</text:p>
              </text:list-item>
              <text:list-item>
                <text:p text:style-name="P476">planuje i przeprowadza doświadczenia związane z badaniem, od czego zależy energia potencjalna sprężystości i energia kinetyczna; opisuje ich przebieg i wyniki, formułuje wnioski</text:p>
              </text:list-item>
              <text:list-item>
                <text:p text:style-name="P477">rozwiązuje zadania (lub problemy) bardziej złożone (w tym umiarkowanie trudne zadania obliczeniowe) dotyczące treści rozdziału:<text:s/><text:span text:style-name="T478">Praca, moc, energia</text:span><text:s/>(z wykorzystaniem: związku pracy z siłą i drogą, na jakiej została wykonana, związku mocy z pracą i czasem, w którym została wykonana, związku wykonanej pracy ze zmianą energii oraz wzorów na energię potencjalną grawitacji i energię kinetyczną)</text:p>
              </text:list-item>
              <text:list-item>
                <text:p text:style-name="P479">posługuje się<text:s/><text:soft-page-break/>informacjami pochodzącymi z analizy tekstów (w tym popularnonaukowych) dotyczących: energii i pracy, mocy różnych urządzeń, energii potencjalnej i kinetycznej oraz zasady zachowania energii mechanicznej</text:p>
              </text:list-item>
            </text:list>
          </table:table-cell>
          <table:table-cell table:style-name="TableCell480">
            <text:p text:style-name="P481">Uczeń:</text:p>
            <text:list text:style-name="WWNum51">
              <text:list-item>
                <text:p text:style-name="P482">rozwiązuje złożone zadania obliczeniowe:</text:p>
              </text:list-item>
            </text:list>
            <text:list text:style-name="WWNum52" text:continue-numbering="true">
              <text:list-item>
                <text:list>
                  <text:list-item>
                    <text:p text:style-name="P483">dotyczące energii i pracy <text:s/>oraz mocy;</text:p>
                  </text:list-item>
                  <text:list-item>
                    <text:p text:style-name="P484">z wykorzystaniem wzorów na energię potencjalną grawitacji i energię kinetyczną;</text:p>
                  </text:list-item>
                </text:list>
              </text:list-item>
            </text:list>
            <text:p text:style-name="P485">szacuje rząd wielkości spodziewanego wyniku i na tej podstawie ocenia wyniki obliczeń</text:p>
            <text:list text:style-name="WWNum51" text:continue-numbering="true">
              <text:list-item>
                <text:p text:style-name="P486">realizuje projekt:<text:s/><text:span text:style-name="T487">Statek parowy</text:span><text:s/>(lub inny związany z treściami rozdziału:<text:s/><text:span text:style-name="T488">Praca, moc, energia</text:span>)</text:p>
              </text:list-item>
            </text:list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VII. TERMODYNAMIKA</text:span></text:p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3">
          <table:table-cell table:style-name="TableCell494" table:number-columns-spanned="2">
            <text:p text:style-name="tabela_tresctabela">Uczeń:</text:p>
            <text:list text:style-name="WWNum53">
              <text:list-item>
                <text:p text:style-name="P495">posługuje się pojęciem energii kinetycznej; opisuje wykonaną pracę jako zmianę energii</text:p>
              </text:list-item>
              <text:list-item>
                <text:p text:style-name="P496">posługuje się pojęciem temperatury</text:p>
              </text:list-item>
              <text:list-item>
                <text:p text:style-name="P497">podaje przykłady zmiany energii wewnętrznej spowodowanej wykonaniem pracy lub przepływem ciepła w otaczającej rzeczywistości</text:p>
              </text:list-item>
              <text:list-item>
                <text:p text:style-name="P498">podaje warunek i kierunek przepływu ciepła; stwierdza, że ciała o równej temperaturze pozostają w stanie równowagi termicznej</text:p>
              </text:list-item>
              <text:list-item>
                <text:p text:style-name="P499">rozróżnia materiały o różnym przewodnictwie; wskazuje przykłady w otaczającej rzeczywistości</text:p>
              </text:list-item>
              <text:list-item>
                <text:p text:style-name="P500">wymienia sposoby przekazywania energii w postaci ciepła; wskazuje odpowiednie przykłady w otaczającej rzeczywistości</text:p>
              </text:list-item>
              <text:list-item>
                <text:p text:style-name="P501">informuje o przekazywaniu ciepła przez promieniowanie; wykonuje i opisuje doświadczenie ilustrujące ten sposób przekazywania ciepła</text:p>
              </text:list-item>
              <text:list-item>
                <text:p text:style-name="P502">rozróżnia i nazywa zmiany stanów skupienia: topnienie, krzepnięcie, parowanie, skraplanie, sublimację,<text:s/><text:soft-page-break/>resublimację oraz wskazuje przykłady tych zjawisk w otaczającej rzeczywistości</text:p>
              </text:list-item>
              <text:list-item>
                <text:p text:style-name="P503">posługuje się tabelami wielkości fizycznych w celu odszukania temperatury topnienia i temperatury wrzenia oraz porównuje te wartości dla różnych substancji</text:p>
              </text:list-item>
              <text:list-item>
                <text:p text:style-name="P504">doświadczalnie demonstruje zjawisko topnienia</text:p>
              </text:list-item>
              <text:list-item>
                <text:p text:style-name="P505">wyjaśnia, od czego zależy szybkość parowania</text:p>
              </text:list-item>
              <text:list-item>
                <text:p text:style-name="P506">posługuje się pojęciem temperatury wrzenia</text:p>
              </text:list-item>
              <text:list-item>
                <text:p text:style-name="P507">przeprowadza doświadczenia:</text:p>
              </text:list-item>
            </text:list>
            <text:list text:style-name="WWNum54" text:continue-numbering="true">
              <text:list-item>
                <text:list>
                  <text:list-item>
                    <text:p text:style-name="P508">obserwacja zmian temperatury ciał w wyniku wykonania nad nimi pracy lub ogrzania,</text:p>
                  </text:list-item>
                  <text:list-item>
                    <text:p text:style-name="P509">badanie zjawiska przewodnictwa cieplnego,</text:p>
                  </text:list-item>
                  <text:list-item>
                    <text:p text:style-name="P510">obserwacja zjawiska konwekcji,</text:p>
                  </text:list-item>
                  <text:list-item>
                    <text:p text:style-name="P511">obserwacja zmian stanu skupienia wody,</text:p>
                  </text:list-item>
                  <text:list-item>
                    <text:p text:style-name="P512">obserwacja topnienia substancji,</text:p>
                  </text:list-item>
                </text:list>
              </text:list-item>
            </text:list>
            <text:p text:style-name="P513">korzystając z opisów doświadczeń i przestrzegając zasad bezpieczeństwa; zapisuje wyniki obserwacji i formułuje wnioski</text:p>
            <text:list text:style-name="WWNum53" text:continue-numbering="true">
              <text:list-item>
                <text:p text:style-name="P514">rozwiązuje proste, nieobliczeniowe zadania dotyczące treści rozdziału:<text:s/><text:span text:style-name="T515">Termodynamika</text:span> – związane z energią wewnętrzną i zmianami stanów skupienia ciał: topnieniem lub krzepnięciem, parowaniem (wrzeniem) lub skraplaniem</text:p>
              </text:list-item>
              <text:list-item>
                <text:p text:style-name="P516">przelicza wielokrotności <text:s/>oraz jednostki czasu</text:p>
              </text:list-item>
              <text:list-item>
                <text:p text:style-name="P517">wyodrębnia z tekstów i rysunków informacje kluczowe</text:p>
              </text:list-item>
            </text:list>
          </table:table-cell>
          <table:covered-table-cell/>
          <table:table-cell table:style-name="TableCell518">
            <text:p text:style-name="tabela_tresctabela">Uczeń:</text:p>
            <text:list text:style-name="WWNum55">
              <text:list-item>
                <text:p text:style-name="P519">wykonuje doświadczenie modelowe (ilustracja zmiany zachowania się cząsteczek ciała stałego w wyniku wykonania nad nim pracy), korzystając z jego opisu; opisuje wyniki doświadczenia</text:p>
              </text:list-item>
              <text:list-item>
                <text:p text:style-name="P520">posługuje się pojęciem energii wewnętrznej; określa jej związek z liczbą cząsteczek, z których zbudowane jest ciało; podaje jednostkę energii wewnętrznej w układzie SI</text:p>
              </text:list-item>
              <text:list-item>
                <text:p text:style-name="P521">wykazuje, że energię układu (energię wewnętrzną) można zmienić, wykonując nad nim pracę</text:p>
              </text:list-item>
              <text:list-item>
                <text:p text:style-name="P522">określa temperaturę ciała jako miarę średniej energii kinetycznej cząsteczek, z których ciało jest zbudowane</text:p>
              </text:list-item>
              <text:list-item>
                <text:p text:style-name="P523">analizuje jakościowo związek między</text:p>
              </text:list-item>
              <text:list-item>
                <text:p text:style-name="P524">temperaturą a średnią energią kinetyczną (ruchu chaotycznego) cząsteczek</text:p>
              </text:list-item>
              <text:list-item>
                <text:p text:style-name="P525">posługuje się skalami temperatur (Celsjusza, Kelvina); wskazuje jednostkę temperatury w układzie SI; podaje temperaturę zera bezwzględnego</text:p>
              </text:list-item>
              <text:list-item>
                <text:p text:style-name="P526">przelicza temperaturę w skali Celsjusza na temperaturę w skali Kelvina i odwrotnie</text:p>
              </text:list-item>
              <text:list-item>
                <text:p text:style-name="P527">posługuje się pojęciem przepływu ciepła jako przekazywaniem energii w postaci ciepła oraz jednostką ciepła w układzie SI</text:p>
              </text:list-item>
              <text:list-item>
                <text:p text:style-name="P528">wykazuje, że nie następuje przekazywanie energii w postaci ciepła (wymiana ciepła) między ciałami o tej samej<text:s/><text:soft-page-break/>temperaturze</text:p>
              </text:list-item>
              <text:list-item>
                <text:p text:style-name="P529">wykazuje, że energię układu (energię wewnętrzną) można zmieni</text:p>
              </text:list-item>
              <text:list-item>
                <text:p text:style-name="P530">, wykonując nad nim pracę lub przekazując energię w postaci ciepła</text:p>
              </text:list-item>
              <text:list-item>
                <text:p text:style-name="P531">analizuje jakościowo zmiany energii wewnętrznej spowodowane wykonaniem pracy i przepływem ciepła</text:p>
              </text:list-item>
              <text:list-item>
                <text:p text:style-name="P532">podaje treść pierwszej zasady termodynamiki ()</text:p>
              </text:list-item>
              <text:list-item>
                <text:p text:style-name="P533">doświadczalnie bada zjawisko przewodnictwa cieplnego i określa, który z badanych materiałów jest lepszym przewodnikiem ciepła (planuje, przeprowadza i opisuje doświadczenie)</text:p>
              </text:list-item>
              <text:list-item>
                <text:p text:style-name="P534">opisuje zjawisko przewodnictwa cieplnego oraz rolę izolacji cieplnej</text:p>
              </text:list-item>
              <text:list-item>
                <text:p text:style-name="P535">opisuje ruch cieczy i gazów w zjawisku konwekcji</text:p>
              </text:list-item>
              <text:list-item>
                <text:p text:style-name="P536">stwierdza, że przyrost temperatury ciała jest wprost proporcjonalny do ilości pobranego przez ciało ciepła oraz, że ilość pobranego przez ciało ciepła do uzyskania danego przyrostu temperatury jest wprost proporcjonalna do masy ciała</text:p>
              </text:list-item>
            </text:list>
            <text:list text:style-name="WWNum56">
              <text:list-item>
                <text:p text:style-name="P537">opisuje jakościowo zmiany stanów skupienia: topnienie, krzepnięcie, parowanie, skraplanie, sublimację, resublimację</text:p>
              </text:list-item>
              <text:list-item>
                <text:p text:style-name="P538">analizuje zjawiska: topnienia i krzepnięcia, sublimacji i resublimacji, wrzenia i skraplania jako procesy, w których dostarczanie energii w postaci ciepła nie powoduje zmiany temperatury</text:p>
              </text:list-item>
              <text:list-item>
                <text:p text:style-name="P539">wyznacza temperaturę:</text:p>
              </text:list-item>
            </text:list>
            <text:list text:style-name="WWNum57" text:continue-numbering="true">
              <text:list-item>
                <text:list>
                  <text:list-item>
                    <text:p text:style-name="P540">topnienia wybranej substancji (mierzy czas i temperaturę, zapisuje wyniki pomiarów wraz z ich jednostkami i z uwzględnieniem informacji o niepewności),</text:p>
                  </text:list-item>
                  <text:list-item>
                    <text:p text:style-name="P541">wrzenia wybranej substancji, np. wody</text:p>
                  </text:list-item>
                </text:list>
              </text:list-item>
            </text:list>
            <text:list text:style-name="WWNum56" text:continue-numbering="true">
              <text:list-item>
                <text:p text:style-name="P542">porównuje topnienie kryształów i ciał bezpostaciowych</text:p>
              </text:list-item>
              <text:list-item>
                <text:p text:style-name="P543">na schematycznym rysunku (wykresie) ilustruje zmiany temperatury w procesie topnienia dla ciał krystalicznych i bezpostaciowych</text:p>
              </text:list-item>
              <text:list-item>
                <text:p text:style-name="P544">doświadczalnie demonstruje zjawiska wrzenia i skraplania</text:p>
              </text:list-item>
              <text:list-item>
                <text:p text:style-name="P545">przeprowadza doświadczenia:</text:p>
              </text:list-item>
            </text:list>
            <text:list text:style-name="WWNum58" text:continue-numbering="true">
              <text:list-item>
                <text:list>
                  <text:list-item>
                    <text:p text:style-name="P546">badanie, od czego zależy szybkość parowania,</text:p>
                  </text:list-item>
                  <text:list-item>
                    <text:p text:style-name="P547">obserwacja wrzenia,</text:p>
                  </text:list-item>
                </text:list>
              </text:list-item>
            </text:list>
            <text:p text:style-name="P548">korzystając z opisów doświadczeń i przestrzegając zasad bezpieczeństwa; zapisuje wyniki i formułuje wnioski</text:p>
            <text:list text:style-name="WWNum56" text:continue-numbering="true">
              <text:list-item>
                <text:p text:style-name="P549">rozwiązuje proste zadania (w tym obliczeniowe) lub problemy dotyczące treści rozdziału:<text:s/><text:span text:style-name="T550">Termodynamika</text:span><text:s/>(związane z energią wewnętrzną i temperaturą, przepływem ciepła oraz z wykorzystaniem: związków<text:s/><draw:frame draw:style-name="a16" draw:name="Obraz 1778973352" text:anchor-type="as-char" svg:x="0in" svg:y="0in" svg:width="0.41535in" svg:height="0.17008in" style:rel-width="scale" style:rel-height="scale"><draw:image xlink:href="media/image7.png" xlink:type="simple" xlink:show="embed" xlink:actuate="onLoad"/><svg:title/><svg:desc/></draw:frame>i <draw:frame draw:style-name="a17" draw:name="Obraz 1250818107" text:anchor-type="as-char" svg:x="0in" svg:y="0in" svg:width="0.5in" svg:height="0.17008in" style:rel-width="scale" style:rel-height="scale"><draw:image xlink:href="media/image8.png" xlink:type="simple" xlink:show="embed" xlink:actuate="onLoad"/><svg:title/><svg:desc/></draw:frame>, zależności<text:s/><draw:frame draw:style-name="a18" draw:name="Obraz 367922794" text:anchor-type="as-char" svg:x="0in" svg:y="0in" svg:width="0.69803in" svg:height="0.17008in" style:rel-width="scale" style:rel-height="scale"><draw:image xlink:href="media/image9.png" xlink:type="simple" xlink:show="embed" xlink:actuate="onLoad"/><svg:title/><svg:desc/></draw:frame><text:s/>; wykonuje obliczenia i zapisuje wynik zaokrąglony do zadanej liczby cyfr znaczących</text:p>
              </text:list-item>
              <text:list-item>
                <text:p text:style-name="P551">wyodrębnia z tekstów, tabel i rysunków informacje kluczowe dla opisywanego zjawiska bądź problemu</text:p>
              </text:list-item>
            </text:list>
          </table:table-cell>
          <table:table-cell table:style-name="TableCell552">
            <text:p text:style-name="tabela_tresctabela">Uczeń:</text:p>
            <text:list text:style-name="WWNum59">
              <text:list-item>
                <text:p text:style-name="P553">wyjaśnia wyniki doświadczenia modelowego (ilustracja zmiany zachowania się cząsteczek ciała stałego w wyniku wykonania nad nim pracy)</text:p>
              </text:list-item>
              <text:list-item>
                <text:p text:style-name="P554">wyjaśnia związek między energią kinetyczną cząsteczek i temperaturą</text:p>
              </text:list-item>
              <text:list-item>
                <text:p text:style-name="P555">wyjaśnia przepływ ciepła w zjawisku przewodnictwa cieplnego oraz rolę izolacji cieplnej</text:p>
              </text:list-item>
              <text:list-item>
                <text:p text:style-name="P556">uzasadnia, odwołując się do wyników doświadczenia, że przyrost temperatury ciała jest wprost proporcjonalny do ilości pobranego przez ciało ciepła oraz, że ilość pobranego przez ciało ciepła do uzyskania<text:s/><text:soft-page-break/>danego przyrostu temperatury jest wprost proporcjonalna do masy ciała</text:p>
              </text:list-item>
            </text:list>
            <text:p text:style-name="tabela_punktytabela"/>
            <text:list text:style-name="WWNum59" text:continue-numbering="true">
              <text:list-item>
                <text:p text:style-name="P557"> <text:span text:style-name="T558">R</text:span>posługuje się pojęciem ciepła topnienia wraz z jednostką w układzie SI; podaje wzór na ciepło topnienia</text:p>
              </text:list-item>
              <text:list-item>
                <text:p text:style-name="P559">wyjaśnia, co dzieje się z energią pobieraną (lub oddawaną) przez mieszaninę substancji w stanie stałym i ciekłym (np. wody i lodu) podczas topnienia (lub krzepnięcia) w stałej temperaturze</text:p>
              </text:list-item>
              <text:list-item>
                <text:p text:style-name="P560">przeprowadza doświadczenie ilustrujące wykonanie pracy przez rozprężający się gaz, korzystając z opisu doświadczenia i przestrzegając zasad bezpieczeństwa; analizuje wyniki doświadczenia i formułuje wnioski</text:p>
              </text:list-item>
              <text:list-item>
                <text:p text:style-name="P561">planuje i przeprowadza doświadczenie w celu wykazania, że do uzyskania jednakowego przyrostu temperatury różnych substancji o tej samej masie potrzebna jest inna<text:s/><text:soft-page-break/>ilość ciepła; opisuje przebieg doświadczenia i ocenia je</text:p>
              </text:list-item>
              <text:list-item>
                <text:p text:style-name="P562">rozwiązuje bardziej złożone zadania lub problemy (w tym umiarkowanie trudne zadania obliczeniowe) dotyczące treści rozdziału:<text:s/><text:span text:style-name="T563">Termodynamika</text:span><text:s/>(związane z energią wewnętrzną i temperaturą, zmianami stanu skupienia ciał)</text:p>
              </text:list-item>
            </text:list>
            <text:list text:style-name="WWNum60">
              <text:list-item>
                <text:p text:style-name="P564">posługuje się informacjami pochodzącymi z analizy tekstów (w tym popularnonaukowych) dotyczących:</text:p>
              </text:list-item>
            </text:list>
            <text:list text:style-name="WWNum61" text:continue-numbering="true">
              <text:list-item>
                <text:list>
                  <text:list-item>
                    <text:p text:style-name="P565">energii wewnętrznej i temperatury,</text:p>
                  </text:list-item>
                  <text:list-item>
                    <text:p text:style-name="P566">wykorzystania (w przyrodzie i w życiu codziennym) przewodnictwa cieplnego (przewodników i izolatorów ciepła),</text:p>
                  </text:list-item>
                  <text:list-item>
                    <text:p text:style-name="P567">zjawiska konwekcji (np. prądy konwekcyjne),</text:p>
                  </text:list-item>
                  <text:list-item>
                    <text:p text:style-name="P568">promieniowania słonecznego (np. kolektory słoneczne),</text:p>
                  </text:list-item>
                  <text:list-item>
                    <text:p text:style-name="P569">zmian stanu skupienia ciał, </text:p>
                  </text:list-item>
                </text:list>
              </text:list-item>
            </text:list>
            <text:p text:style-name="P570">a w szczególności tekstu:<text:s/><text:span text:style-name="T571">Dom pasywny, czyli jak zaoszczędzić na ogrzewaniu i klimatyzacji</text:span><text:s/>(lub innego tekstu związanego z treściami rozdziału:<text:s/><text:span text:style-name="T572">Termodynamika</text:span>)</text:p>
          </table:table-cell>
          <table:table-cell table:style-name="TableCell573">
            <text:p text:style-name="tabela_tresctabela">Uczeń:</text:p>
            <text:list text:style-name="WWNum62">
              <text:list-item>
                <text:p text:style-name="P574">rozwiązuje złożone zadania obliczeniowe związane ze zmianą energii wewnętrznej; szacuje rząd wielkości spodziewanego wyniku i na tej podstawie ocenia wyniki obliczeń</text:p>
              </text:list-item>
            </text:list>
          </table:table-cell>
        </table:table-row>
      </table:table>
      <text:p text:style-name="tekst_glow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umanst521EUBold" svg:font-family="Humanst521EUBold" style:font-family-generic="system" style:font-pitch="variable"/>
    <style:font-face style:name="Humanst521EUNormal" svg:font-family="Humanst521EUNormal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SchbookEU-Bold" svg:font-family="CentSchbookEU-Bold" style:font-family-generic="system" style:font-pitch="variable"/>
    <style:font-face style:name="Humanst521EUItalic" svg:font-family="Humanst521EU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complex="F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ParagraphStyle" style:display-name="[No Paragraph Style]" style:family="paragraph">
      <style:paragraph-properties fo:line-height="120%"/>
      <style:text-properties style:font-name="Humanst521EUBold" fo:color="#000000" fo:font-size="12pt" style:font-size-asian="12pt" style:font-size-complex="12pt" style:language-asian="en" style:country-asian="US" fo:hyphenate="false"/>
    </style:style>
    <style:style style:name="tabela_tresctabela" style:display-name="tabela_tresc (tabela)" style:family="paragraph" style:parent-style-name="NoParagraphStyle">
      <style:text-properties style:font-name="Humanst521EUNormal" style:font-name-complex="Humanst521EUNormal" fo:font-size="8.5pt" style:font-size-asian="8.5pt" style:font-size-complex="8.5pt" fo:hyphenate="false"/>
    </style:style>
    <style:style style:name="tabela_glowatabela" style:display-name="tabela_glowa (tabela)" style:family="paragraph" style:parent-style-name="tabela_tresctabela">
      <style:paragraph-properties fo:text-align="center" style:line-height-at-least="0.1333in"/>
      <style:text-properties style:font-name="Humanst521EUBold" style:font-name-complex="Humanst521EUBold" fo:font-weight="bold" style:font-weight-asian="bold" style:font-weight-complex="bold" fo:color="#9B2424" fo:hyphenate="false"/>
    </style:style>
    <style:style style:name="tabela_punktytabela" style:display-name="tabela_punkty (tabela)" style:family="paragraph" style:parent-style-name="tabela_tresctabela">
      <style:paragraph-properties fo:margin-left="0.118in" fo:text-indent="-0.118in">
        <style:tab-stops>
          <style:tab-stop style:type="left" style:position="0.118in"/>
        </style:tab-stops>
      </style:paragraph-properties>
      <style:text-properties fo:hyphenate="false"/>
    </style:style>
    <style:style style:name="tabela_polpauzytabela" style:display-name="tabela_polpauzy (tabela)" style:family="paragraph" style:parent-style-name="tabela_punktytabela">
      <style:paragraph-properties fo:margin-left="0.2361in">
        <style:tab-stops>
          <style:tab-stop style:type="left" style:position="0in"/>
        </style:tab-stops>
      </style:paragraph-properties>
      <style:text-properties fo:hyphenate="false"/>
    </style:style>
    <style:style style:name="tabela_dzialtabela" style:display-name="tabela_dzial (tabela)" style:family="paragraph" style:parent-style-name="tabela_tresctabela">
      <style:paragraph-properties fo:text-align="center"/>
      <style:text-properties fo:hyphenate="false"/>
    </style:style>
    <style:style style:name="rozdzial" style:display-name="rozdzial" style:family="paragraph" style:parent-style-name="NoParagraphStyle">
      <style:paragraph-properties fo:margin-left="0.3152in" fo:text-indent="-0.3152in">
        <style:tab-stops>
          <style:tab-stop style:type="left" style:position="0.3152in"/>
        </style:tab-stops>
      </style:paragraph-properties>
      <style:text-properties style:font-name-complex="Humanst521EUBold" fo:font-weight="bold" style:font-weight-asian="bold" style:font-weight-complex="bold" style:text-position="57.1% 100%" fo:font-size="14pt" style:font-size-asian="14pt" style:font-size-complex="14pt" fo:hyphenate="false"/>
    </style:style>
    <style:style style:name="tekst_glowny" style:display-name="tekst_glowny" style:family="paragraph" style:parent-style-name="NoParagraphStyle">
      <style:paragraph-properties fo:text-align="justify" style:line-height-at-least="0.1597in">
        <style:tab-stops>
          <style:tab-stop style:type="left" style:position="0.1576in"/>
          <style:tab-stop style:type="left" style:position="0.2562in"/>
        </style:tab-stops>
      </style:paragraph-properties>
      <style:text-properties style:font-name="CentSchbookEU-Normal" style:font-name-complex="CentSchbookEU-Normal" fo:font-size="9pt" style:font-size-asian="9pt" style:font-size-complex="9pt" fo:hyphenate="false"/>
    </style:style>
    <style:style style:name="śródtytułzkwadratemgranatowym" style:display-name="śródtytuł z kwadratem granatowym" style:family="paragraph" style:parent-style-name="Standard">
      <style:paragraph-properties fo:widows="0" fo:orphans="0" fo:margin-top="0.3493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complex="Humanst521EUBold" fo:font-weight="bold" style:font-weight-asian="bold" style:font-weight-complex="bold" fo:color="#000000" fo:font-size="11.5pt" style:font-size-asian="11.5pt" style:font-size-complex="11.5pt" fo:language="pl" fo:country="PL" fo:hyphenate="false"/>
    </style:style>
    <style:style style:name="Lista0listy" style:display-name="Lista 0 (listy)" style:family="paragraph" style:parent-style-name="tekst_glowny">
      <style:paragraph-properties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kropka_listalisty" style:display-name="kropka_lista (listy)" style:family="paragraph" style:parent-style-name="tekst_glowny">
      <style:paragraph-properties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śródtytułzkwadratemzielonym" style:display-name="śródtytuł z kwadratem zielonym" style:family="paragraph" style:parent-style-name="Standard">
      <style:paragraph-properties fo:widows="0" fo:orphans="0" fo:margin-top="0.1965in" fo:margin-bottom="0.0395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complex="Humanst521EUBold" fo:font-weight="bold" style:font-weight-asian="bold" style:font-weight-complex="bold" fo:color="#000000" fo:font-size="11.5pt" style:font-size-asian="11.5pt" style:font-size-complex="11.5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_Sc" style:display-name="stopka_Sc" style:family="paragraph" style:parent-style-name="Stopka">
      <style:text-properties style:font-name="Times New Roman" fo:font-size="8pt" style:font-size-asian="8pt" style:font-size-complex="8pt" fo:language="pl" fo:country="P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zial-B" style:display-name="dzial-B" style:family="text">
      <style:text-properties fo:font-weight="bold" style:font-weight-asian="bold" fo:text-transform="uppercase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complex="F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style:font-name="Calibri" style:font-name-complex="F"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style:font-name="Calibri" style:font-name-complex="F" fo:font-size="12pt" style:font-size-asian="12pt" style:font-size-complex="12pt" fo:language="en" fo:country="US" style:language-asian="en" style:country-asian="US"/>
    </style:style>
    <style:style style:name="stopka_ScZnak" style:display-name="stopka_Sc Znak" style:family="text">
      <style:text-properties fo:font-size="8pt" style:font-size-asian="8pt" style:font-size-complex="8pt" style:language-asian="en" style:country-asian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matkomentarzaZnak" style:display-name="Temat komentarza Znak" style:family="text" style:parent-style-name="TekstkomentarzaZnak">
      <style:text-properties style:font-name="Calibri" style:font-name-complex="F" fo:font-weight="bold" style:font-weight-asian="bold" style:font-weight-complex="bold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ui-provider" style:display-name="ui-provider" style:family="text" style:parent-style-name="Domyślnaczcionkaakapitu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fo:color="#00000A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 fo:color="#00000A"/>
    </style:style>
    <style:style style:name="WW_CharLFO9LVL2" style:family="text">
      <style:text-properties style:font-name="Symbol" fo:color="#00000A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 fo:color="#00000A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Symbol" fo:color="#00000A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Symbol" fo:color="#00000A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 fo:color="#00000A"/>
    </style:style>
    <style:style style:name="WW_CharLFO13LVL2" style:family="text">
      <style:text-properties style:font-name="Symbol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 fo:color="#00000A"/>
    </style:style>
    <style:style style:name="WW_CharLFO14LVL2" style:family="text">
      <style:text-properties style:font-name="Symbol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Symbol" fo:color="#00000A"/>
    </style:style>
    <style:style style:name="WW_CharLFO15LVL2" style:family="text">
      <style:text-properties style:font-name="Symbol" fo:color="#00000A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="Symbol" fo:color="#00000A"/>
    </style:style>
    <style:style style:name="WW_CharLFO16LVL2" style:family="text">
      <style:text-properties style:font-name="Symbol" fo:color="#00000A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Symbol" fo:color="#00000A"/>
    </style:style>
    <style:style style:name="WW_CharLFO17LVL2" style:family="text">
      <style:text-properties style:font-name="Symbol" fo:color="#00000A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Symbol" fo:color="#00000A"/>
    </style:style>
    <style:style style:name="WW_CharLFO18LVL2" style:family="text">
      <style:text-properties style:font-name="Symbol" fo:color="#00000A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00000A"/>
    </style:style>
    <style:style style:name="WW_CharLFO19LVL2" style:family="text">
      <style:text-properties style:font-name="Symbol" fo:color="#00000A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bullet text:level="1" text:style-name="WW_CharLFO2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Symbol" fo:color="#00000A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Symbol" fo:color="#00000A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Symbol" fo:color="#00000A"/>
    </style:style>
    <style:style style:name="WW_CharLFO23LVL2" style:family="text">
      <style:text-properties style:font-name="Symbol" fo:color="#00000A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Symbol" fo:color="#00000A"/>
    </style:style>
    <style:style style:name="WW_CharLFO24LVL2" style:family="text">
      <style:text-properties style:font-name="Symbol" fo:color="#00000A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="Symbol" fo:color="#00000A"/>
    </style:style>
    <style:style style:name="WW_CharLFO25LVL2" style:family="text">
      <style:text-properties style:font-name="Symbol" fo:color="#00000A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Symbol" fo:color="#00000A"/>
    </style:style>
    <style:style style:name="WW_CharLFO26LVL2" style:family="text">
      <style:text-properties style:font-name="Symbol" fo:color="#00000A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Symbol" fo:color="#00000A"/>
    </style:style>
    <style:style style:name="WW_CharLFO27LVL2" style:family="text">
      <style:text-properties style:font-name="Symbol" fo:color="#00000A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bullet text:level="1" text:style-name="WW_CharLFO2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="Symbol" fo:color="#00000A"/>
    </style:style>
    <style:style style:name="WW_CharLFO28LVL2" style:family="text">
      <style:text-properties style:font-name="Symbol" fo:color="#00000A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bullet text:level="1" text:style-name="WW_CharLFO2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Symbol" fo:color="#00000A"/>
    </style:style>
    <style:style style:name="WW_CharLFO29LVL2" style:family="text">
      <style:text-properties style:font-name="Symbol" fo:color="#00000A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 fo:color="#00000A"/>
    </style:style>
    <style:style style:name="WW_CharLFO30LVL2" style:family="text">
      <style:text-properties style:font-name="Symbol" fo:color="#00000A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Symbol" fo:color="#00000A"/>
    </style:style>
    <style:style style:name="WW_CharLFO31LVL2" style:family="text">
      <style:text-properties style:font-name="Symbol" fo:color="#00000A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bullet text:level="1" text:style-name="WW_CharLFO3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fo:color="#00000A"/>
    </style:style>
    <style:style style:name="WW_CharLFO32LVL2" style:family="text">
      <style:text-properties style:font-name="Symbol" fo:color="#00000A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="Symbol" fo:color="#00000A"/>
    </style:style>
    <style:style style:name="WW_CharLFO33LVL2" style:family="text">
      <style:text-properties style:font-name="Symbol" fo:color="#00000A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bullet text:level="1" text:style-name="WW_CharLFO3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="Symbol" fo:color="#00000A"/>
    </style:style>
    <style:style style:name="WW_CharLFO34LVL2" style:family="text">
      <style:text-properties style:font-name="Symbol" fo:color="#00000A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bullet text:level="1" text:style-name="WW_CharLFO3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5LVL1" style:family="text">
      <style:text-properties style:font-name="Symbol" fo:color="#00000A"/>
    </style:style>
    <style:style style:name="WW_CharLFO35LVL2" style:family="text">
      <style:text-properties style:font-name="Symbol" fo:color="#00000A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bullet text:level="1" text:style-name="WW_CharLFO3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6LVL1" style:family="text">
      <style:text-properties style:font-name="Symbol" fo:color="#00000A"/>
    </style:style>
    <style:style style:name="WW_CharLFO36LVL2" style:family="text">
      <style:text-properties style:font-name="Symbol" fo:color="#00000A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bullet text:level="1" text:style-name="WW_CharLFO3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3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7LVL1" style:family="text">
      <style:text-properties style:font-name="Symbol" fo:color="#00000A"/>
    </style:style>
    <style:style style:name="WW_CharLFO37LVL2" style:family="text">
      <style:text-properties style:font-name="Symbol" fo:color="#00000A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bullet text:level="1" text:style-name="WW_CharLFO3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8LVL1" style:family="text">
      <style:text-properties style:font-name="Symbol" fo:color="#00000A"/>
    </style:style>
    <style:style style:name="WW_CharLFO38LVL2" style:family="text">
      <style:text-properties style:font-name="Symbol" fo:color="#00000A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bullet text:level="1" text:style-name="WW_CharLFO3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9LVL1" style:family="text">
      <style:text-properties style:font-name="Symbol" fo:color="#00000A"/>
    </style:style>
    <style:style style:name="WW_CharLFO39LVL2" style:family="text">
      <style:text-properties style:font-name="Symbol" fo:color="#00000A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bullet text:level="1" text:style-name="WW_CharLFO3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0LVL1" style:family="text">
      <style:text-properties style:font-name="Symbol" fo:color="#00000A"/>
    </style:style>
    <style:style style:name="WW_CharLFO40LVL2" style:family="text">
      <style:text-properties style:font-name="Symbol" fo:color="#00000A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bullet text:level="1" text:style-name="WW_CharLFO4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1LVL1" style:family="text">
      <style:text-properties style:font-name="Symbol" fo:color="#00000A"/>
    </style:style>
    <style:style style:name="WW_CharLFO41LVL2" style:family="text">
      <style:text-properties style:font-name="Symbol" fo:color="#00000A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bullet text:level="1" text:style-name="WW_CharLFO4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style:font-name="Symbol" fo:color="#00000A"/>
    </style:style>
    <style:style style:name="WW_CharLFO42LVL2" style:family="text">
      <style:text-properties style:font-name="Symbol" fo:color="#00000A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bullet text:level="1" text:style-name="WW_CharLFO4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style:font-name="Symbol" fo:color="#00000A"/>
    </style:style>
    <style:style style:name="WW_CharLFO43LVL2" style:family="text">
      <style:text-properties style:font-name="Symbol" fo:color="#00000A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bullet text:level="1" text:style-name="WW_CharLFO4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Symbol" fo:color="#00000A"/>
    </style:style>
    <style:style style:name="WW_CharLFO44LVL2" style:family="text">
      <style:text-properties style:font-name="Symbol" fo:color="#00000A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bullet text:level="1" text:style-name="WW_CharLFO4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="Symbol" fo:color="#00000A"/>
    </style:style>
    <style:style style:name="WW_CharLFO45LVL2" style:family="text">
      <style:text-properties style:font-name="Symbol" fo:color="#00000A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bullet text:level="1" text:style-name="WW_CharLFO4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="Symbol" fo:color="#00000A"/>
    </style:style>
    <style:style style:name="WW_CharLFO46LVL2" style:family="text">
      <style:text-properties style:font-name="Symbol" fo:color="#00000A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bullet text:level="1" text:style-name="WW_CharLFO4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7LVL1" style:family="text">
      <style:text-properties style:font-name="Symbol" fo:color="#00000A"/>
    </style:style>
    <style:style style:name="WW_CharLFO47LVL2" style:family="text">
      <style:text-properties style:font-name="Symbol" fo:color="#00000A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bullet text:level="1" text:style-name="WW_CharLFO4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style:font-name="Symbol" fo:color="#00000A"/>
    </style:style>
    <style:style style:name="WW_CharLFO48LVL2" style:family="text">
      <style:text-properties style:font-name="Symbol" fo:color="#00000A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bullet text:level="1" text:style-name="WW_CharLFO4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style:font-name="Symbol" fo:color="#00000A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bullet text:level="1" text:style-name="WW_CharLFO49LVL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text:style-name="WW_CharLFO4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0LVL1" style:family="text">
      <style:text-properties style:font-name="Symbol" fo:color="#00000A"/>
    </style:style>
    <style:style style:name="WW_CharLFO50LVL2" style:family="text">
      <style:text-properties style:font-name="Symbol" fo:color="#00000A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bullet text:level="1" text:style-name="WW_CharLFO5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="Symbol" fo:color="#00000A"/>
    </style:style>
    <style:style style:name="WW_CharLFO51LVL2" style:family="text">
      <style:text-properties style:font-name="Symbol" fo:color="#00000A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bullet text:level="1" text:style-name="WW_CharLFO5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Symbol" fo:color="#00000A"/>
    </style:style>
    <style:style style:name="WW_CharLFO52LVL2" style:family="text">
      <style:text-properties style:font-name="Symbol" fo:color="#00000A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bullet text:level="1" text:style-name="WW_CharLFO5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Symbol" fo:color="#00000A"/>
    </style:style>
    <style:style style:name="WW_CharLFO53LVL2" style:family="text">
      <style:text-properties style:font-name="Symbol" fo:color="#00000A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bullet text:level="1" text:style-name="WW_CharLFO5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4LVL1" style:family="text">
      <style:text-properties style:font-name="Symbol" fo:color="#00000A"/>
    </style:style>
    <style:style style:name="WW_CharLFO54LVL2" style:family="text">
      <style:text-properties style:font-name="Symbol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bullet text:level="1" text:style-name="WW_CharLFO5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5LVL1" style:family="text">
      <style:text-properties style:font-name="Symbol" fo:color="#00000A"/>
    </style:style>
    <style:style style:name="WW_CharLFO55LVL2" style:family="text">
      <style:text-properties style:font-name="Symbol" fo:color="#00000A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bullet text:level="1" text:style-name="WW_CharLFO5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5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6LVL1" style:family="text">
      <style:text-properties style:font-name="Symbol" fo:color="#00000A"/>
    </style:style>
    <style:style style:name="WW_CharLFO56LVL2" style:family="text">
      <style:text-properties style:font-name="Symbol" fo:color="#00000A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bullet text:level="1" text:style-name="WW_CharLFO5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6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6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7LVL1" style:family="text">
      <style:text-properties style:font-name="Symbol" fo:color="#00000A"/>
    </style:style>
    <style:style style:name="WW_CharLFO57LVL2" style:family="text">
      <style:text-properties style:font-name="Symbol" fo:color="#00000A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bullet text:level="1" text:style-name="WW_CharLFO5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7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7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8LVL1" style:family="text">
      <style:text-properties style:font-name="Symbol" fo:color="#00000A"/>
    </style:style>
    <style:style style:name="WW_CharLFO58LVL2" style:family="text">
      <style:text-properties style:font-name="Symbol" fo:color="#00000A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9LVL1" style:family="text">
      <style:text-properties style:font-name="Symbol" fo:color="#00000A"/>
    </style:style>
    <style:style style:name="WW_CharLFO59LVL2" style:family="text">
      <style:text-properties style:font-name="Symbol" fo:color="#00000A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bullet text:level="1" text:style-name="WW_CharLFO5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59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9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9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9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9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0LVL1" style:family="text">
      <style:text-properties style:font-name="Symbol" fo:color="#00000A"/>
    </style:style>
    <style:style style:name="WW_CharLFO60LVL2" style:family="text">
      <style:text-properties style:font-name="Symbol" fo:color="#00000A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bullet text:level="1" text:style-name="WW_CharLFO6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0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0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0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0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style:font-name="Symbol" fo:color="#00000A"/>
    </style:style>
    <style:style style:name="WW_CharLFO61LVL2" style:family="text">
      <style:text-properties style:font-name="Symbol" fo:color="#00000A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bullet text:level="1" text:style-name="WW_CharLFO6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style:font-name="Symbol" fo:color="#00000A"/>
    </style:style>
    <style:style style:name="WW_CharLFO62LVL2" style:family="text">
      <style:text-properties style:font-name="Symbol" fo:color="#00000A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bullet text:level="1" text:style-name="WW_CharLFO6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2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3LVL1" style:family="text">
      <style:text-properties style:font-name="Symbol" fo:color="#00000A"/>
    </style:style>
    <style:style style:name="WW_CharLFO63LVL2" style:family="text">
      <style:text-properties style:font-name="Symbol" fo:color="#00000A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bullet text:level="1" text:style-name="WW_CharLFO6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3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63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3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fo:color="#00000A"/>
    </style:style>
    <style:style style:name="WW_CharLFO64LVL2" style:family="text">
      <style:text-properties style:font-name="Symbol" fo:color="#00000A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bullet text:level="1" text:style-name="WW_CharLFO6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64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-complex="Courier New"/>
    </style:style>
    <style:style style:name="WW_CharLFO65LVL9" style:family="text">
      <style:text-properties style:font-name="Wingdings"/>
    </style:style>
    <text:list-style style:name="WWNum65" style:display-name="WWNum65">
      <text:list-level-style-bullet text:level="1" text:style-name="WW_CharLFO65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Times New Roman"/>
      </text:list-level-style-bullet>
      <text:list-level-style-bullet text:level="3" text:style-name="WW_CharLFO65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Times New Roman"/>
      </text:list-level-style-bullet>
      <text:list-level-style-bullet text:level="6" text:style-name="WW_CharLFO65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Times New Roman"/>
      </text:list-level-style-bullet>
      <text:list-level-style-bullet text:level="9" text:style-name="WW_CharLFO65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-complex="Courier New"/>
    </style:style>
    <style:style style:name="WW_CharLFO66LVL9" style:family="text">
      <style:text-properties style:font-name="Wingdings"/>
    </style:style>
    <text:list-style style:name="WWNum66" style:display-name="WWNum66">
      <text:list-level-style-bullet text:level="1" text:style-name="WW_CharLFO66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Times New Roman"/>
      </text:list-level-style-bullet>
      <text:list-level-style-bullet text:level="3" text:style-name="WW_CharLFO66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Times New Roman"/>
      </text:list-level-style-bullet>
      <text:list-level-style-bullet text:level="6" text:style-name="WW_CharLFO66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Times New Roman"/>
      </text:list-level-style-bullet>
      <text:list-level-style-bullet text:level="9" text:style-name="WW_CharLFO66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_Sc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enie</meta:initial-creator>
    <dc:creator>Katarzyna Powieśnik</dc:creator>
    <meta:creation-date>2024-09-12T09:11:00Z</meta:creation-date>
    <dc:date>2024-11-17T21:1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7" meta:word-count="6272" meta:character-count="43822" meta:row-count="313" meta:non-whitespace-character-count="37637"/>
  </office:meta>
</office:document-meta>
</file>