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ny" style:family="paragraph">
      <style:paragraph-properties fo:text-align="center" fo:line-height="150%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3.777in"/>
    </style:style>
    <style:style style:name="TableColumn8" style:family="table-column">
      <style:table-column-properties style:column-width="3.7756in"/>
    </style:style>
    <style:style style:name="Table6" style:family="table">
      <style:table-properties style:width="7.55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style:font-name="Calibri" style:font-name-asian="Calibri" fo:font-size="11pt" style:font-size-asian="11pt" style:font-size-complex="11pt"/>
    </style:style>
    <style:style style:name="P31" style:parent-style-name="Normalny" style:family="paragraph">
      <style:paragraph-properties fo:line-height="150%"/>
      <style:text-properties style:font-name="Calibri" style:font-name-asian="Calibri" fo:font-size="10pt" style:font-size-asian="10pt" style:font-size-complex="11pt"/>
    </style:style>
    <style:style style:name="P32" style:parent-style-name="Normalny" style:family="paragraph">
      <style:paragraph-properties fo:line-height="150%"/>
      <style:text-properties fo:font-size="10pt" style:font-size-asian="10pt"/>
    </style:style>
    <style:style style:name="P33" style:parent-style-name="Normalny" style:family="paragraph">
      <style:text-properties fo:font-weight="bold" style:font-weight-asian="bold"/>
    </style:style>
    <style:style style:name="TableColumn35" style:family="table-column">
      <style:table-column-properties style:column-width="3.7763in"/>
    </style:style>
    <style:style style:name="TableColumn36" style:family="table-column">
      <style:table-column-properties style:column-width="3.7763in"/>
    </style:style>
    <style:style style:name="Table34" style:family="table">
      <style:table-properties style:width="7.552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45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56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P67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asian="Calibri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text-align="end"/>
    </style:style>
    <style:style style:name="P72" style:parent-style-name="Normalny" style:family="paragraph">
      <style:paragraph-properties fo:text-align="end"/>
      <style:text-properties fo:font-size="10pt" style:font-size-asian="10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ny" style:family="paragraph">
      <style:text-properties fo:font-weight="bold" style:font-weight-asian="bold"/>
    </style:style>
    <style:style style:name="TableColumn79" style:family="table-column">
      <style:table-column-properties style:column-width="0.4444in"/>
    </style:style>
    <style:style style:name="TableColumn80" style:family="table-column">
      <style:table-column-properties style:column-width="1.0611in"/>
    </style:style>
    <style:style style:name="TableColumn81" style:family="table-column">
      <style:table-column-properties style:column-width="1.2465in"/>
    </style:style>
    <style:style style:name="TableColumn82" style:family="table-column">
      <style:table-column-properties style:column-width="0.9895in"/>
    </style:style>
    <style:style style:name="TableColumn83" style:family="table-column">
      <style:table-column-properties style:column-width="1.0888in"/>
    </style:style>
    <style:style style:name="TableColumn84" style:family="table-column">
      <style:table-column-properties style:column-width="1.0902in"/>
    </style:style>
    <style:style style:name="TableColumn85" style:family="table-column">
      <style:table-column-properties style:column-width="0.9881in"/>
    </style:style>
    <style:style style:name="Table78" style:family="table">
      <style:table-properties style:width="6.909in" style:rel-width="91.48%" fo:margin-left="0in" table:align="left"/>
    </style:style>
    <style:style style:name="TableRow86" style:family="table-row">
      <style:table-row-properties style:min-row-height="0.13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420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line-height="115%"/>
      <style:text-properties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124" style:family="table-row">
      <style:table-row-properties style:min-row-height="0.36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140" style:family="table-row">
      <style:table-row-properties style:min-row-height="0.32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156" style:family="table-row">
      <style:table-row-properties style:min-row-height="0.327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172" style:family="table-row">
      <style:table-row-properties style:min-row-height="0.292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15%"/>
      <style:text-properties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fo:text-align="center" fo:line-height="115%"/>
      <style:text-properties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188" style:family="table-row">
      <style:table-row-properties style:min-row-height="0.3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204" style:family="table-row">
      <style:table-row-properties style:min-row-height="0.39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15%"/>
      <style:text-properties fo:font-size="10pt" style:font-size-asian="10pt" style:font-size-complex="10pt" style:language-asian="pl" style:country-asian="PL"/>
    </style:style>
    <style:style style:name="TableRow220" style:family="table-row">
      <style:table-row-properties style:min-row-height="0.320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Row237" style:family="table-row">
      <style:table-row-properties style:min-row-height="0.388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Row254" style:family="table-row">
      <style:table-row-properties style:min-row-height="0.012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text-indent="0.4916in"/>
    </style:style>
    <style:style style:name="P270" style:parent-style-name="Normalny" style:family="paragraph">
      <style:paragraph-properties fo:margin-right="0.4909in"/>
    </style:style>
    <style:style style:name="P271" style:parent-style-name="Normalny" style:family="paragraph">
      <style:paragraph-properties fo:text-align="end" fo:margin-left="0.4923in" fo:margin-right="0.4909in">
        <style:tab-stops/>
      </style:paragraph-properties>
    </style:style>
    <style:style style:name="P272" style:parent-style-name="Normalny" style:family="paragraph">
      <style:paragraph-properties fo:text-align="end" fo:margin-left="0.4923in" fo:margin-right="0.4909in">
        <style:tab-stops/>
      </style:paragraph-properties>
    </style:style>
    <style:style style:name="P273" style:parent-style-name="Normalny" style:family="paragraph">
      <style:paragraph-properties fo:margin-right="-0.0006in"/>
    </style:style>
    <style:style style:name="T27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center" fo:margin-left="0.0986in" fo:margin-right="-0.0006in">
        <style:tab-stops/>
      </style:paragraph-properties>
    </style:style>
    <style:style style:name="P279" style:parent-style-name="Normalny" style:family="paragraph">
      <style:paragraph-properties fo:text-align="center" fo:margin-left="0.0986in" fo:margin-right="-0.0006in">
        <style:tab-stops/>
      </style:paragraph-properties>
    </style:style>
    <style:style style:name="P280" style:parent-style-name="Tekstpodstawowy" style:family="paragraph">
      <style:paragraph-properties fo:text-align="center" fo:margin-left="0.0986in" fo:margin-right="-0.0006in">
        <style:tab-stops/>
      </style:paragraph-properties>
    </style:style>
    <style:style style:name="T281" style:parent-style-name="Domyślnaczcionkaakapitu" style:family="text">
      <style:text-properties fo:font-weight="bold" style:font-weight-asian="bold" fo:font-size="16pt" style:font-size-asian="16pt"/>
    </style:style>
    <style:style style:name="P282" style:parent-style-name="Tekstpodstawowy" style:family="paragraph">
      <style:paragraph-properties fo:text-align="center" fo:line-height="115%"/>
    </style:style>
    <style:style style:name="P283" style:parent-style-name="Tekstpodstawowy" style:family="paragraph">
      <style:paragraph-properties fo:line-height="115%" fo:text-indent="-0.25in"/>
      <style:text-properties fo:font-weight="bold" style:font-weight-asian="bold"/>
    </style:style>
    <style:style style:name="P284" style:parent-style-name="Tekstpodstawowy" style:family="paragraph">
      <style:paragraph-properties fo:line-height="115%"/>
    </style:style>
    <style:style style:name="P285" style:parent-style-name="Tekstpodstawowy" style:family="paragraph">
      <style:paragraph-properties fo:text-align="end" fo:line-height="115%"/>
    </style:style>
    <style:style style:name="P286" style:parent-style-name="Tekstpodstawowy" style:family="paragraph">
      <style:paragraph-properties fo:text-align="end" fo:line-height="115%"/>
    </style:style>
    <style:style style:name="P287" style:parent-style-name="Tekstpodstawowy" style:family="paragraph">
      <style:paragraph-properties fo:text-align="end" fo:line-height="115%"/>
    </style:style>
    <style:style style:name="P288" style:parent-style-name="Tekstpodstawowy" style:family="paragraph">
      <style:paragraph-properties fo:text-align="end" fo:line-height="115%"/>
    </style:style>
    <style:style style:name="P289" style:parent-style-name="Tekstpodstawowy" style:family="paragraph">
      <style:paragraph-properties fo:line-height="115%" fo:text-indent="-0.25in"/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Tekstpodstawowy" style:family="paragraph">
      <style:paragraph-properties fo:line-height="115%"/>
    </style:style>
    <style:style style:name="P292" style:parent-style-name="Tekstpodstawowy" style:family="paragraph">
      <style:paragraph-properties fo:line-height="150%" fo:margin-left="0.4472in" fo:text-indent="-0.25in">
        <style:tab-stops/>
      </style:paragraph-properties>
    </style:style>
    <style:style style:name="P293" style:parent-style-name="Tekstpodstawowy" style:family="paragraph">
      <style:paragraph-properties fo:line-height="150%" fo:margin-left="0.4472in" fo:text-indent="-0.25in">
        <style:tab-stops/>
      </style:paragraph-properties>
    </style:style>
    <style:style style:name="P294" style:parent-style-name="Tekstpodstawowy" style:family="paragraph">
      <style:paragraph-properties fo:line-height="150%" fo:margin-left="0.4472in" fo:text-indent="-0.25in">
        <style:tab-stops/>
      </style:paragraph-properties>
    </style:style>
    <style:style style:name="P295" style:parent-style-name="Tekstpodstawowy" style:family="paragraph">
      <style:paragraph-properties fo:line-height="150%"/>
    </style:style>
    <style:style style:name="P296" style:parent-style-name="Tekstpodstawowy" style:family="paragraph">
      <style:paragraph-properties fo:text-align="justify" fo:line-height="150%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Tekstpodstawowy" style:family="paragraph">
      <style:paragraph-properties fo:text-align="justify" fo:line-height="150%"/>
    </style:style>
    <style:style style:name="P301" style:parent-style-name="Tekstpodstawowy" style:family="paragraph">
      <style:paragraph-properties fo:text-align="end" fo:line-height="150%"/>
    </style:style>
    <style:style style:name="P302" style:parent-style-name="Tekstpodstawowy" style:family="paragraph">
      <style:paragraph-properties fo:text-align="end" fo:line-height="150%"/>
    </style:style>
    <style:style style:name="P303" style:parent-style-name="Tekstpodstawowy" style:family="paragraph">
      <style:paragraph-properties fo:text-align="end" fo:line-height="150%"/>
    </style:style>
    <style:style style:name="P304" style:parent-style-name="Tekstpodstawowy" style:family="paragraph">
      <style:paragraph-properties fo:line-height="150%"/>
      <style:text-properties fo:font-weight="bold" style:font-weight-asian="bold"/>
    </style:style>
    <style:style style:name="P305" style:parent-style-name="Tekstpodstawowy" style:family="paragraph">
      <style:paragraph-properties fo:line-height="150%"/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Tekstpodstawowy" style:family="paragraph">
      <style:paragraph-properties fo:line-height="150%"/>
    </style:style>
    <style:style style:name="P309" style:parent-style-name="Tekstpodstawowy" style:family="paragraph">
      <style:paragraph-properties fo:line-height="150%"/>
    </style:style>
    <style:style style:name="P310" style:parent-style-name="Tekstpodstawowy" style:family="paragraph">
      <style:paragraph-properties fo:line-height="150%"/>
    </style:style>
    <style:style style:name="P311" style:parent-style-name="Tekstpodstawowy" style:family="paragraph">
      <style:paragraph-properties fo:line-height="150%"/>
    </style:style>
    <style:style style:name="P312" style:parent-style-name="Tekstpodstawowy" style:family="paragraph">
      <style:paragraph-properties fo:line-height="150%"/>
    </style:style>
    <style:style style:name="P313" style:parent-style-name="Tekstpodstawowy" style:family="paragraph">
      <style:paragraph-properties fo:line-height="150%"/>
    </style:style>
    <style:style style:name="P314" style:parent-style-name="Tekstpodstawowy" style:family="paragraph">
      <style:paragraph-properties fo:line-height="150%"/>
    </style:style>
    <style:style style:name="P315" style:parent-style-name="Tekstpodstawowy" style:family="paragraph">
      <style:paragraph-properties fo:text-align="center" fo:line-height="150%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Tekstpodstawowy" style:family="paragraph">
      <style:paragraph-properties fo:line-height="150%" fo:text-indent="-0.25in"/>
    </style:style>
    <style:style style:name="T318" style:parent-style-name="Domyślnaczcionkaakapitu" style:family="text">
      <style:text-properties fo:font-weight="bold" style:font-weight-asian="bold"/>
    </style:style>
    <style:style style:name="P319" style:parent-style-name="Tekstpodstawowy" style:family="paragraph">
      <style:paragraph-properties fo:line-height="150%" fo:text-indent="-0.25in"/>
    </style:style>
    <style:style style:name="P320" style:parent-style-name="Tekstpodstawowy" style:family="paragraph">
      <style:paragraph-properties fo:line-height="150%" fo:text-indent="-0.25in"/>
    </style:style>
    <style:style style:name="P321" style:parent-style-name="Tekstpodstawowy" style:family="paragraph">
      <style:paragraph-properties fo:line-height="150%" fo:text-indent="-0.25in"/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Tekstpodstawowy" style:family="paragraph">
      <style:paragraph-properties fo:line-height="150%" fo:text-indent="-0.25in"/>
    </style:style>
    <style:style style:name="P326" style:parent-style-name="Tekstpodstawowy" style:family="paragraph">
      <style:paragraph-properties fo:line-height="150%" fo:text-indent="-0.25in"/>
    </style:style>
    <style:style style:name="P327" style:parent-style-name="Tekstpodstawowy" style:family="paragraph">
      <style:paragraph-properties fo:line-height="150%" fo:text-indent="-0.25in"/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Tekstpodstawowy" style:family="paragraph">
      <style:paragraph-properties fo:line-height="150%" fo:text-indent="-0.25in"/>
    </style:style>
    <style:style style:name="P330" style:parent-style-name="Tekstpodstawowy" style:family="paragraph">
      <style:paragraph-properties fo:line-height="150%"/>
    </style:style>
    <style:style style:name="T331" style:parent-style-name="Domyślnaczcionkaakapitu" style:family="text">
      <style:text-properties fo:font-weight="bold" style:font-weight-asian="bold"/>
    </style:style>
    <style:style style:name="P332" style:parent-style-name="Tekstpodstawowy" style:family="paragraph">
      <style:paragraph-properties fo:line-height="150%" fo:text-indent="-0.25in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Tekstpodstawowy" style:family="paragraph">
      <style:paragraph-properties fo:line-height="150%" fo:text-indent="-0.25in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Tekstpodstawowy" style:family="paragraph">
      <style:paragraph-properties fo:line-height="150%"/>
    </style:style>
    <style:style style:name="P337" style:parent-style-name="Tekstpodstawowy" style:family="paragraph">
      <style:paragraph-properties fo:text-align="end" fo:line-height="150%"/>
    </style:style>
    <style:style style:name="P338" style:parent-style-name="Tekstpodstawowy" style:family="paragraph">
      <style:paragraph-properties fo:text-align="end" fo:line-height="150%"/>
    </style:style>
    <style:style style:name="P339" style:parent-style-name="Normalny" style:family="paragraph">
      <style:paragraph-properties fo:text-align="end" fo:margin-left="0.0986in" fo:margin-right="-0.0006in">
        <style:tab-stops/>
      </style:paragraph-properties>
    </style:style>
  </office:automatic-styles>
  <office:body>
    <office:text text:use-soft-page-breaks="true">
      <text:p text:style-name="P1">KARTA ZGŁOSZENIA DZIECKA DO ŚWIETLICY SZKOLNEJ</text:p>
      <text:p text:style-name="P2">Szkoły Podstawowej przy Zespole Szkolno – Przedszkolnym w Godowie</text:p>
      <text:p text:style-name="P3">NA ROK SZKOLNY ............ / ............</text:p>
      <text:p text:style-name="P4"><text:span text:style-name="T5">I. DANE OSOBOWE UCZNI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Klasa: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Nazwisko:</text:span></text:p>
          </table:table-cell>
          <table:table-cell table:style-name="TableCell17">
            <text:p text:style-name="P18"><text:span text:style-name="T19">Imię: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Data urodzenia: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Adres zamieszkania: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Ważne informacje o zdrowiu dziecka:</text:p>
            <text:p text:style-name="P31"/>
          </table:table-cell>
          <table:covered-table-cell/>
        </table:table-row>
      </table:table>
      <text:p text:style-name="P32"><text:tab/><text:tab/><text:tab/><text:tab/></text:p>
      <text:p text:style-name="P33">II. DANE RODZICÓW / OPIEKUNÓW PRAWNYCH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mię i nazwisko matki/opiekuna prawnego</text:p>
          </table:table-cell>
          <table:table-cell table:style-name="TableCell40">
            <text:p text:style-name="P41">Imię i nazwisko ojca/opiekuna prawnego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zamieszkania matki/opiekuna prawnego</text:p>
          </table:table-cell>
          <table:table-cell table:style-name="TableCell51">
            <text:p text:style-name="P52">Adres zamieszkania ojca/opiekuna prawnego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. kontaktowy do matki/ opiekuna prawnego</text:p>
          </table:table-cell>
          <table:table-cell table:style-name="TableCell62">
            <text:p text:style-name="P63">Tel. kontaktowy do matki/ opiekuna prawnego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ny"><text:span text:style-name="T70">Oświadczam, iż przedłożone przeze mnie w niniejszej karcie informacje są zgodne ze stanem faktycznym.</text:span><text:s/><text:s/></text:p>
      <text:p text:style-name="Normalny"/>
      <text:p text:style-name="Normalny"><text:s text:c="119"/>………………………………………<text:s/></text:p>
      <text:p text:style-name="P71">(data, podpis rodzica)</text:p>
      <text:p text:style-name="P72"/>
      <text:p text:style-name="P73"><text:span text:style-name="T74">Świetlica szkolna jest czynna w godzinach<text:s/></text:span><text:span text:style-name="T75">7.00 – 15.00</text:span></text:p>
      <text:p text:style-name="P76"/>
      <text:p text:style-name="P77">III. DNI ORAZ DEKLAROWANE GODZINY POBYTU DZIECKA NA ŚWIETLICY (zaznacz „x”)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R</text:span></text:p>
          </table:table-cell>
          <table:table-cell table:style-name="TableCell90">
            <text:p text:style-name="P91"><text:span text:style-name="T92">GODZINY</text:span></text:p>
          </table:table-cell>
          <table:table-cell table:style-name="TableCell93">
            <text:p text:style-name="P94"><text:span text:style-name="T95">PONIEDZIAŁEK</text:span></text:p>
          </table:table-cell>
          <table:table-cell table:style-name="TableCell96">
            <text:p text:style-name="P97"><text:span text:style-name="T98">WTOREK</text:span></text:p>
          </table:table-cell>
          <table:table-cell table:style-name="TableCell99">
            <text:p text:style-name="P100"><text:span text:style-name="T101">ŚRODA</text:span></text:p>
          </table:table-cell>
          <table:table-cell table:style-name="TableCell102">
            <text:p text:style-name="P103"><text:span text:style-name="T104">CZWARTEK</text:span></text:p>
          </table:table-cell>
          <table:table-cell table:style-name="TableCell105">
            <text:p text:style-name="P106"><text:span text:style-name="T107">PIĄTEK</text:span></text:p>
          </table:table-cell>
        </table:table-row>
        <table:table-row table:style-name="TableRow108">
          <table:table-cell table:style-name="TableCell109">
            <text:p text:style-name="P110">0</text:p>
          </table:table-cell>
          <table:table-cell table:style-name="TableCell111">
            <text:p text:style-name="P112">7.00-8.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8.00-8.4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8.55-9.40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9.50-10.35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10.45-11.30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11.40-12.25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12.45-13.3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13.40-14.25</text:p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14.35-15.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Wyrażam także zgodę na to, aby moje dziecko uczestniczyło w zajęciach, imprezach i wyjściach organizowanych w godzinach pracy świetlicy.</text:p>
      <text:p text:style-name="P270"><text:s text:c="122"/>……………………………..</text:p>
      <text:p text:style-name="P271">/podpis rodzica/ <text:s/></text:p>
      <text:p text:style-name="P272"><text:s text:c="10"/></text:p>
      <text:p text:style-name="P273"><text:span text:style-name="T274">Wypełnioną kartę należy złożyć u wychowawcy<text:s/></text:span><text:span text:style-name="T275">lub w sekretariacie do dn.<text:s/></text:span><text:span text:style-name="T276">15.09.2023<text:s/></text:span><text:span text:style-name="T277">r.</text:span></text:p>
      <text:p text:style-name="P278"/>
      <text:p text:style-name="P279"/>
      <text:p text:style-name="P280"><text:span text:style-name="T281">INFORMACJE O ODBIERANIU DZIECKA ZE ŚWIETLICY</text:span></text:p>
      <text:p text:style-name="P282"> </text:p>
      <text:p text:style-name="P283">1.      Oświadczam, że wyrażam zgodę na samodzielny powrót mojego dziecka do domu, wyjście ze świetlicy szkolnej o godzinie ……………………………….<text:s/>Jednocześnie informuję, że ponoszę pełną odpowiedzialność za samodzielny powrót dziecka do domu.</text:p>
      <text:p text:style-name="P284"> </text:p>
      <text:p text:style-name="P285">…………………………………..</text:p>
      <text:p text:style-name="P286">/data, podpis rodzica/</text:p>
      <text:p text:style-name="P287"> </text:p>
      <text:p text:style-name="P288"> </text:p>
      <text:p text:style-name="P289"><text:span text:style-name="T290">2.      Oświadczam, że będę odbierać dziecko osobiście lub wyłącznie przez niżej wymienione osoby:</text:span></text:p>
      <text:p text:style-name="P291"> </text:p>
      <text:p text:style-name="P292">1)      ……………………………………………………………………………………</text:p>
      <text:p text:style-name="P293">2)      ……………………………………………………………………………………</text:p>
      <text:p text:style-name="P294">3)      ……………………………………………………………………………………</text:p>
      <text:p text:style-name="P295"> </text:p>
      <text:p text:style-name="P296"><text:span text:style-name="T297">Jednocześnie przyjmuje do wiadomości, że szkoła nie odpowiada za bezpieczeństwo dziecka pozostającego na jej terenie w miejscach nie objętych opieką nauczyciela oraz poza godzinami pracy nauczycieli<text:s/></text:span><text:span text:style-name="T298"><text:s text:c="15"/></text:span><text:span text:style-name="T299">i wychowawców.</text:span></text:p>
      <text:p text:style-name="P300"> </text:p>
      <text:p text:style-name="P301">.....................................................</text:p>
      <text:p text:style-name="P302">/data, podpis rodzica/</text:p>
      <text:p text:style-name="P303"> </text:p>
      <text:p text:style-name="P304">Jednorazowe upoważnienia czy zwolnienia należy przekazywać w formie pisemnej (na kartce lub<text:s/></text:p>
      <text:p text:style-name="P305"><text:span text:style-name="T306">w zeszycie do korespondencji</text:span><text:span text:style-name="T307">).</text:span></text:p>
      <text:p text:style-name="P308"> </text:p>
      <text:p text:style-name="P309"/>
      <text:p text:style-name="P310"/>
      <text:p text:style-name="P311"/>
      <text:p text:style-name="P312"/>
      <text:p text:style-name="P313"> </text:p>
      <text:p text:style-name="P314"> </text:p>
      <text:soft-page-break/>
      <text:p text:style-name="P315"><text:span text:style-name="T316">WAŻNE INFORMACJE</text:span></text:p>
      <text:p text:style-name="P317">1.      Świetlica jest czynna od<text:s/><text:span text:style-name="T318">7.00 – 15.00.</text:span></text:p>
      <text:p text:style-name="P319">2.      Rodzice<text:s/>zobowiązani są do punktualnego odbioru dziecka ze świetlicy.</text:p>
      <text:p text:style-name="P320">3.      Nie podlega opiece wychowawców dziecko, które nie dotrze do świetlicy. Obowiązkiem dziecka jest zgłosić swoje przyjście do wychowawcy świetlicy.</text:p>
      <text:p text:style-name="P321">4.      Dziecko przebywające w świetlicy zobowiązane jest do przestrzegania określonych zasad, dotyczących przede wszystkim:<text:s/><text:span text:style-name="T322">bezpieczeństwa</text:span><text:s/>pobytu w świetlicy,<text:s/><text:span text:style-name="T323">kulturalnego zachowania się</text:span>, podstawowych zasad higieny, oraz do szanowania<text:s/><text:span text:style-name="T324">sprzętu stanowiącego wyposażenie świetlicy</text:span>.</text:p>
      <text:p text:style-name="P325">5.      Za zniszczenie przedmiotów będących wyposażeniem świetlicy odpowiedzialność materialną ponoszą rodzice.</text:p>
      <text:p text:style-name="P326">6.      Opiekunowie świetlicy nie ponoszą odpowiedzialności za pozostawione w niej przedmioty osobiste uczniów. Prosimy o nie przynoszenie do szkoły wartościowych przedmiotów (np. telefonów komórkowych, urządzeń typu Mp3, PSP itp. elektronicznych zabawek).</text:p>
      <text:p text:style-name="P327">7.      Rodzice<text:s/>prawni zobowiązani są do uzupełnienia karty zgłoszenia oraz<text:s/><text:span text:style-name="T328">niezwłocznej aktualizacji danych</text:span>.</text:p>
      <text:p text:style-name="P329">8.      Odbierać dziecko ze świetlicy mogą jego rodzice/opiekunowie prawni, lub osoby<text:s/></text:p>
      <text:p text:style-name="P330">przez nich upoważnione pisemnym oświadczeniem.<text:s/><text:span text:style-name="T331">Osoba odbierająca dziecko zobowiązana jest powiadomić o tym wychowawcę świetlicy</text:span>.</text:p>
      <text:p text:style-name="P332">9.      Uczniowie, którzy posiadają pisemne pozwolenie rodziców i mogą samodzielnie wychodzić ze świetlicy do domu,<text:s/><text:span text:style-name="T333">muszą swoje wyjście zgłosić opiekunowi pełniącemu dyżur.</text:span></text:p>
      <text:p text:style-name="P334">10.  O wszelkich zmianach dotyczących trybu odbierania dziecka ze świetlicy (np. odbieranie dziecka przez osobę dotąd nie upoważnioną lub samodzielne wyjście itp.) rodzice muszą powiadomić wychowawców świetlicy na piśmie (z datą i podpisem).<text:s/><text:span text:style-name="T335">Bez takiego upoważnienia dziecko nie może opuścić świetlicy.</text:span></text:p>
      <text:p text:style-name="P336"> </text:p>
      <text:p text:style-name="P337">Godów, dn……………………     <text:s text:c="21"/>                                          ….….……………………………</text:p>
      <text:p text:style-name="P338">                                                                                                          / podpis rodzica/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margin-left="0.489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EM</meta:initial-creator>
    <dc:creator>Ewelina Parzych</dc:creator>
    <meta:creation-date>2023-09-06T07:09:00Z</meta:creation-date>
    <dc:date>2023-09-06T07:09:00Z</dc:date>
    <meta:print-date>2023-09-06T07:0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6" meta:character-count="4586" meta:row-count="32" meta:non-whitespace-character-count="3939"/>
  </office:meta>
</office:document-meta>
</file>