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abeli" style:list-style-name=""/>
    <style:style style:name="P2" style:family="paragraph" style:parent-style-name="tekst_20_tabeli">
      <style:text-properties fo:font-size="18pt" style:font-size-asian="18pt" style:font-size-complex="18pt"/>
    </style:style>
    <style:style style:name="P3" style:family="paragraph" style:parent-style-name="tekst_20_tabeli" style:list-style-name="">
      <style:text-properties fo:font-size="18pt" style:font-size-asian="18pt" style:font-size-complex="18pt"/>
    </style:style>
    <style:style style:name="P4" style:family="paragraph" style:parent-style-name="tekst_20_tabeli" style:list-style-name="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kst_20_tabeli-2">
      <style:text-properties fo:font-size="18pt" style:font-size-asian="18pt" style:font-size-complex="18pt"/>
    </style:style>
    <style:style style:name="T1" style:family="text">
      <style:text-properties style:font-name-asian="TimesNewRomanPSM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NewRomanPSM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TimesNewRomanPSMT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font-name-asian="TimesNewRomanPSMT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2">Katecheza <text:s/>6- latki</text:span></text:p>
      <text:p text:style-name="Standard"/>
      <text:p text:style-name="tekst_20_tabeli-2"><text:s text:c="32"/><text:span text:style-name="T10"><text:s text:c="2"/></text:span><text:span text:style-name="T7"><text:s text:c="4"/></text:span><text:span text:style-name="T8">Dobrymi uczynkami sprawiamy radość Bogu.</text:span></text:p>
      <text:p text:style-name="tekst_20_tabeli-2"><text:span text:style-name="T1"/></text:p>
      <text:p text:style-name="P5"><text:span text:style-name="T1">Dziecko:</text:span></text:p>
      <text:list xml:id="list2118910695188681351" text:style-name="WW8Num12">
        <text:list-item>
          <text:p text:style-name="P2">rozumie, dlaczego należy być dobrym</text:p>
        </text:list-item>
        <text:list-item>
          <text:p text:style-name="P2"><text:s/>rozumie, że dobrymi uczynkami sprawia radość ludziom i służy Jezusowi</text:p>
        </text:list-item>
        <text:list-item>
          <text:p text:style-name="P2"><text:span text:style-name="T1"><text:s/>potrafi powiedzieć, co to jest dobry uczynek</text:span></text:p>
        </text:list-item>
      </text:list>
      <text:p text:style-name="P3"><text:span text:style-name="T1">Dziecko:</text:span></text:p>
      <text:list xml:id="list31612786" text:continue-numbering="true" text:style-name="WW8Num12">
        <text:list-item>
          <text:p text:style-name="P2">wykazuje postawę otwartości i dobroci skierowanej do kolegów i koleżanek</text:p>
        </text:list-item>
      </text:list>
      <text:p text:style-name="P3"><text:span text:style-name="T1"><text:s/>chętnie spełnia dobre uczynki</text:span></text:p>
      <text:p text:style-name="P3"><text:span text:style-name="T1"/></text:p>
      <text:p text:style-name="P3"><text:span text:style-name="T1">Proszę aby Dziecko zobaczyło materiał do tematu.</text:span></text:p>
      <text:p text:style-name="P3"><text:span text:style-name="T1"/></text:p>
      <text:p text:style-name="P3"><text:span text:style-name="T1">(proszę skopiować link do przglądarki)</text:span></text:p>
      <text:p text:style-name="P1"><text:a xlink:type="simple" xlink:href="https://www.youtube.com/watch?v=ErRsWXLowrU" text:style-name="Internet_20_link" text:visited-style-name="Visited_20_Internet_20_Link"><text:span text:style-name="T1">https://www.youtube.com/watch?v=ErRsWXLowrU</text:span></text:a></text:p>
      <text:p text:style-name="P1"><text:span text:style-name="T1"/></text:p>
      <text:p text:style-name="P1"><text:span text:style-name="T1"/></text:p>
      <text:p text:style-name="P1"><text:span text:style-name="T1">Dziękuję i pozdrawiam serdecznie.</text:span></text:p>
      <text:p text:style-name="P1"><text:span text:style-name="T1"/></text:p>
      <text:p text:style-name="P4"><text:span text:style-name="T1">Dla chętnych</text:span></text:p>
      <text:p text:style-name="P1"><text:span text:style-name="T1"/></text:p>
      <text:p text:style-name="P1"><text:a xlink:type="simple" xlink:href="https://wordwall.net/pl/resource/2664577/religia/boże-narodzenie-5latki-przedszkole" text:style-name="Internet_20_link" text:visited-style-name="Visited_20_Internet_20_Link"><text:span text:style-name="T1">https://wordwall.net/pl/resource/2664577/religia/bo%c5%bce-narodzenie-5latki-przedszkole</text:span></text:a></text:p>
      <text:p text:style-name="P1"><text:span text:style-name="T1"/></text:p>
      <text:p text:style-name="P1"><text:span text:style-name="T1"/></text:p>
      <text:p text:style-name="P1"><text:span text:style-name="T1">https://wordwall.net/pl/resource/2675913/religia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abeli" style:display-name="tekst tabeli" style:family="paragraph" style:parent-style-name="Standard" style:list-style-name="WW8Num12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WW8Num12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1:22:53.83</meta:creation-date>
    <dc:date>2021-11-24T11:38:31.60</dc:date>
    <meta:editing-duration>PT10M54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6" meta:word-count="71" meta:character-count="731"/>
  </office:meta>
</office:document-meta>
</file>