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Heading_20_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22.11.2021</text:h>
      <text:p text:style-name="Text_20_body"><text:span text:style-name="T1">Wild animals.</text:span></text:p>
      <text:p text:style-name="P1"><text:span text:style-name="T1">Kochani zanim przejdziemy do poznania zwierząt dzikich powtórzmy sobie wiedzę o zwierzętach domowych na podstawie filmiku </text:span><text:a xlink:type="simple" xlink:href="https://www.youtube.com/watch?v=fIEZj2lAovc" text:style-name="Internet_20_link" text:visited-style-name="Visited_20_Internet_20_Link"><text:span text:style-name="T1">Farm Animal Flashcards for Kids | Learn Farm Animals Names and Sounds for Kids - YouTube</text:span></text:a><text:span text:style-name="T1"> <text:s/>Podczas oglądania obrazków głośno powtarzamy słowa. </text:span></text:p>
      <text:p text:style-name="P1"><text:span text:style-name="T1">Chciałabym abyście <text:s/>zaśpiewali piosenkę,którą zdążyliśmy się nauczyć. Jest to piosenka o psie Bingo <text:s/></text:span><text:a xlink:type="simple" xlink:href="https://www.youtube.com/watch?v=0IvC6fZYGMM" text:style-name="Internet_20_link" text:visited-style-name="Visited_20_Internet_20_Link"><text:span text:style-name="T1">Bingo Dog Song - FlickBox Nursery Rhymes With Lyrics | Kids Songs | Cartoon Animation for Children - YouTube</text:span></text:a><text:span text:style-name="T1"> </text:span></text:p>
      <text:p text:style-name="P1"><text:span text:style-name="T1">Teraz przejdziemy do innego gatunku zwierząt. Będą to zwierzęta dzikie zobaczcie. W pierwszej części oglądamy filmik i powtarzamy słowa, w drugiej części będą pojawiały się obrazki a Wy musicie je spróbować samodzielnie nazwać. Udanej zabawy życzę </text:span><text:a xlink:type="simple" xlink:href="https://www.youtube.com/watch?v=1QV_dN-pSb4" text:style-name="Internet_20_link" text:visited-style-name="Visited_20_Internet_20_Link"><text:span text:style-name="T1">Vocabulary - Jungle animals - YouTube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R</meta:initial-creator>
    <meta:creation-date>2021-11-18T15:45:17.73</meta:creation-date>
    <dc:date>2021-11-18T16:12:13.96</dc:date>
    <dc:creator>Karolina R</dc:creator>
    <meta:editing-duration>PT26M5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15" meta:character-count="783"/>
  </office:meta>
</office:document-meta>
</file>