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Heading_20_2">
      <style:text-properties fo:font-style="normal" style:font-style-asian="normal" style:font-style-complex="normal"/>
    </style:style>
    <style:style style:name="P3" style:family="paragraph" style:parent-style-name="Heading_20_1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22.11.2021</text:h>
      <text:h text:style-name="P2" text:outline-level="2"><text:span text:style-name="T1">Dzień pełen teatralnych niespodzianek</text:span></text:h>
      <text:p text:style-name="Text_20_body"><text:span text:style-name="T2">Propozycja 1</text:span></text:p>
      <text:p text:style-name="Text_20_body"><text:span text:style-name="T2">Gimnastyka poranna </text:span><text:a xlink:type="simple" xlink:href="https://www.youtube.com/watch?v=n7OIPFcyZRU&amp;t=5s" text:style-name="Internet_20_link" text:visited-style-name="Visited_20_Internet_20_Link"><text:span text:style-name="T2">MUZYCZNA GIMNASTYKA - ćwiczenia W PODSKOKACH | ODCINEK 1 - YouTube</text:span></text:a><text:span text:style-name="T2"> </text:span></text:p>
      <text:p text:style-name="Text_20_body"><text:span text:style-name="T2">Propozycja 2</text:span></text:p>
      <text:p text:style-name="P1"><text:span text:style-name="T2">Czerwone i zielone koła – dzieci odrysowują na kartce zielonej i czerwonej po jednym kółku a następnie wycinają kółka po śladzie. </text:span></text:p>
      <text:p text:style-name="P1"><text:span text:style-name="T2">Propozycja 3</text:span></text:p>
      <text:p text:style-name="P1"><text:span text:style-name="T2">Oglądanie legendy o smoku wawelskim, wypowiadanie się na temat legendy.</text:span></text:p>
      <text:p text:style-name="P1"><text:a xlink:type="simple" xlink:href="https://www.youtube.com/watch?v=FKfB_h7HqC8" text:style-name="Internet_20_link" text:visited-style-name="Visited_20_Internet_20_Link"><text:span text:style-name="T2">Smok wawelski - Baśnie Polskie (czyta Daga Gregorowicz) - YouTube</text:span></text:a><text:span text:style-name="T2"> </text:span></text:p>
      <text:p text:style-name="P1"><text:span text:style-name="T2">Pytania do legendy: W jakim mieście wydarzyła się ta historia? Kto mieszkał w jamie? Dlaczego i co porywał smok? Dlaczego ludzie bali się smoka? Co mogli odczuwać mieszkańcy Krakowa? Jaki był szewczyk? Co i w jaki sposób przygotował dla smoka? Co stało się ze smokiem? W jaki sposób zakończyła się historia, czego nas uczy? Co mogłoby się wydarzyć, gdyby Szewczyk nie podjął wyzwania?. </text:span></text:p>
      <text:p text:style-name="P1"><text:span text:style-name="T2">Prawda czy fałsz? – zabawa ćwicząca refleks. Dzieci biorą przygotowane wcześniej czerwone i  zielone kółka. Rodzic wypowiada zdania, a dzieci pokazują kółko zielone, gdy wypowiedź jest prawdziwa, lub kółko czerwone, gdy wypowiedź jest fałszywa: <text:s/>Smok mieszkał w jamie pod zamkiem. <text:s/>Król Krakowa nazywał się Krak. Smok śpiewał ludziom piosenki na dobranoc. <text:s/>Smoka pokonał dzielny król. Smok połknął owcę wypchaną siarką. <text:s/>Smok poszedł spać po zjedzeniu wypchanej owcy. – Smok wypił dużo wody z rzeki. Rzeka wypita przez smoka nazywała się Wisła. </text:span></text:p>
      <text:p text:style-name="P1"><text:span text:style-name="T2">Propozycja 4</text:span></text:p>
      <text:p text:style-name="P1"><text:span text:style-name="T2">Zachęcamy dzieci do wykonania pacynki <text:s/>smoka ze skarpety. </text:span></text:p>
      <text:p text:style-name="P1"><text:span text:style-name="T2">Propozycja 5</text:span></text:p>
      <text:p text:style-name="P1"><text:span text:style-name="T2">Zabawa w teatr. Drogie dzieci wykorzystajcie swoje zabawki i pobawcie się <text:s/>z rodzicami lub rodzeństwem w teatr. Udanej zaba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R</meta:initial-creator>
    <meta:creation-date>2021-11-18T13:53:16.25</meta:creation-date>
    <dc:date>2021-11-18T15:44:40.55</dc:date>
    <dc:creator>Karolina R</dc:creator>
    <meta:editing-duration>PT1H21M10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5" meta:word-count="246" meta:character-count="1578"/>
  </office:meta>
</office:document-meta>
</file>