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0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FF3300"/>
    </style:style>
    <style:style style:name="T8" style:parent-style-name="Domyślnaczcionkaakapitu" style:family="text">
      <style:text-properties fo:font-weight="bold" style:font-weight-asian="bold" style:font-weight-complex="bold" fo:color="#FF33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GMINNEJ AKCJI <text:s/></text:p>
      <text:p text:style-name="P2">„WSPIERAJMY MEDYKÓW”</text:p>
      <text:p text:style-name="Standard"/>
      <text:p text:style-name="P3">UCZNIOWIE PRZEDSZKOLI I SZKÓŁ PODSTAWOWYCH</text:p>
      <text:p text:style-name="P4">Z TERENU GMINY GODÓW</text:p>
      <text:p text:style-name="P5">MOGĄ PRZESYŁAĆ ZDJĘCIA I FILMIKI,</text:p>
      <text:p text:style-name="P6"><text:span text:style-name="T7">KTÓRE OBRAZUJĄ NIEZASTĄPIONĄ PRACĘ<text:s/></text:span><text:span text:style-name="T8">MEDYKÓW <text:s/></text:span><text:s text:c="3"/></text:p>
      <text:p text:style-name="Standard"/>
      <text:p text:style-name="P9">Serdecznie zapraszamy</text:p>
      <text:p text:style-name="P10">do udziału w akcji, wykażmy się empatią</text:p>
      <text:p text:style-name="P11"><text:s/>i doceńmy pracę naszych Medyków!</text:p>
      <text:p text:style-name="Standard"/>
      <text:p text:style-name="P12">Weź nie pytaj</text:p>
      <text:p text:style-name="P13">Weź zrób zdjęcie</text:p>
      <text:p text:style-name="P14">Weź mnie doceń</text:p>
      <text:p text:style-name="P15">Weź teraz ze mną bądź…</text:p>
      <text:p text:style-name="Standard"/>
      <text:p text:style-name="Standard"><text:span text:style-name="T16">Organizatorzy:</text:span><text:s/>Szkoła Podstawowa w Gołkowicach i Szkoła Podstawowa w Skrzyszowie</text:p>
      <text:p text:style-name="Standard"><text:span text:style-name="T17">Patronat:</text:span><text:s/>Wójt Gminy Godów</text:p>
      <text:p text:style-name="P18">Cele akcji:</text:p>
      <text:list text:style-name="LFO2" text:continue-numbering="true">
        <text:list-item>
          <text:p text:style-name="P19">Rozwijanie empatii wśród uczniów.</text:p>
        </text:list-item>
        <text:list-item>
          <text:p text:style-name="P20">Docenienie ciężkiej i niezastąpionej pracy służby zdrowia.</text:p>
        </text:list-item>
        <text:list-item>
          <text:p text:style-name="P21">Popularyzacja wiedzy o pracy lekarzy,<text:s/>pielęgniarek, ratowników <text:s text:c="2"/><text:bookmark-start text:name="_GoBack"/><text:bookmark-end text:name="_GoBack"/>medycznych i innych osób pracujących w służbie<text:s/>zdrowia.</text:p>
        </text:list-item>
        <text:list-item>
          <text:p text:style-name="P22">Promocja właściwej higieny wśród uczniów podczas epidemii koronawirusa.</text:p>
        </text:list-item>
        <text:list-item>
          <text:p text:style-name="P23">Pokazanie Medykom, że wspieramy ich trud i zaangażowanie.</text:p>
        </text:list-item>
        <text:list-item>
          <text:p text:style-name="P24">Kształtowanie umiejętności twórczego myślenia.</text:p>
        </text:list-item>
        <text:list-item>
          <text:p text:style-name="P25">Rozwijanie kreatywności uczniów.</text:p>
        </text:list-item>
      </text:list>
      <text:p text:style-name="Standard"/>
      <text:p text:style-name="P26">I. <text:s/>Warunki uczestnictwa w akcji:</text:p>
      <text:p text:style-name="Standard">1.<text:s/>Uczestnikami akcji są uczniowie szkół podstawowych i przedszkolaki z terenu Gminy Godów.</text:p>
      <text:p text:style-name="Standard">2. Akcja trwa od 04 maja 2020 r do 15 maja 2020 r.</text:p>
      <text:p text:style-name="Standard">3. Należy wykonać jedno zdjęcie, które obrazuje ciężką pracę Medyków.</text:p>
      <text:p text:style-name="Standard">4. Tematyka zdjęć powinna ukazywać wdzięczność wobec pracy Medyków.</text:p>
      <text:p text:style-name="Standard">5. Na zdjęciu mogą znaleźć się przedmioty, kartki z życzeniami, bądź inne gadżety związane lub kojarzone z pracą osób w szpitalach i w przychodniach.</text:p>
      <text:p text:style-name="Standard">6. Można przesłać także nagranie filmowe, w którym wyraża się szacunek do pracy w służbie zdrowia oraz pokazuje, jak samemu przestrzega się zasad higieny, aby nie zachorować na koronawirusa.</text:p>
      <text:p text:style-name="Standard">7. Warunkiem uczestnictwa jest dostarczenie swoich prac na e-mail:</text:p>
      <text:p text:style-name="Standard">godowdlamedyka@gmail.com. Wraz z zdjęciem lub nagraniem filmowym należy wysłać KARTĘ ZGŁOSZENIA, stanowiącą załącznik nr 1 do regulaminu.</text:p>
      <text:p text:style-name="Standard">Uwaga! Prace o większej pojemności, w szczególności filmiki, prosimy przesyłać poprzez http://wetransfer.com (usługa bezpłatna, wystarczy podać e-mail nadawcy i odbiorcy oraz załączyć plik).</text:p>
      <text:p text:style-name="Standard">8.<text:s/>Udział w akcji jest dobrowolny i oznacza akceptację regulaminu.</text:p>
      <text:p text:style-name="Standard">9. Wszystkie prace będą przekazane do szpitala w Jastrzębiu-Zdroju i w Wodzisławiu Śląskim oraz do naszych lokalnych przychodni w Skrzyszowie, w Godowie, w Gołkowicach i w Łaziskach!</text:p>
      <text:p text:style-name="Standard">10. Niektóre prace, w celach promocyjnych akcji, mogą zostać zamieszczone na stronach internetowych Organizatorów i Urzędu Gminy Godów, a także na ich profilach w mediach społecznościowych.</text:p>
      <text:p text:style-name="Standard"/>
      <text:p text:style-name="P27">II. <text:s/>Sprawy organizacyjne:</text:p>
      <text:p text:style-name="Standard">1. Dla każdego uczestnika akcji przewidziano drobny upominek, ufundowany przez Wójta Gminy Godów. Podarunki zostaną wręczone po zakończeniu zdalnej edukacji.</text:p>
      <text:p text:style-name="Standard">2. Najlepsze zdjęcia, wybrane przez komisję, wyznaczoną przez Organizatorów akcji, zostaną opublikowane w kalendarzu, który zostanie wydany pod koniec roku.</text:p>
      <text:p text:style-name="Standard">3. Wraz ze zdjęciem i nagraniem filmowym należy wysłać KARTĘ ZGŁOSZENIA, stanowiącą załącznik nr 1 do regulaminu.</text:p>
      <text:p text:style-name="Standard">4. Prace należy przesłać na podany powyżej adres e-mail do 15 maja 2020 r.</text:p>
      <text:p text:style-name="Standard">5. Organizatorzy zastrzegają sobie prawo zmiany regulaminu lub przerwania akcji, jeśli wystąpią okoliczności niezależne od Organizatorów.</text:p>
      <text:p text:style-name="Standard"/>
      <text:p text:style-name="P28">III. Sprawy pozostałe:</text:p>
      <text:p text:style-name="P29">1. Osoby do kontaktu:</text:p>
      <text:p text:style-name="Standard">1. Beata Bienia - Szkoła Podstawowa w Gołkowicach, tel. 324727644</text:p>
      <text:p text:style-name="Standard">2. Anna Laskowska i Daria Kuc-Zdrojewska - Szkoła Podstawowa<text:s/>w <text:s/>Skrzyszowie, tel.324726579</text:p>
      <text:p text:style-name="Standard">3. Beata Wala - Urząd Gminy Godów, tel. 32 4765065</text:p>
      <text:p text:style-name="Standard">Wszelkie zapytania można kierować również na adres godowdlamedyka@gmail.com.</text:p>
      <text:p text:style-name="Standard"><text:span text:style-name="T30">2. Patronat:</text:span></text:p>
      <text:p text:style-name="Standard">Mariusz Adamczyk – Wójt Gminy Godów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Użytkownik systemu Windows</dc:creator>
    <meta:creation-date>2020-04-29T09:57:00Z</meta:creation-date>
    <dc:date>2020-05-03T16:35:00Z</dc:date>
    <meta:template xlink:href="Normal" xlink:type="simple"/>
    <meta:editing-cycles>12</meta:editing-cycles>
    <meta:editing-duration>PT1740S</meta:editing-duration>
    <meta:document-statistic meta:page-count="1" meta:paragraph-count="6" meta:word-count="494" meta:character-count="3455" meta:row-count="24" meta:non-whitespace-character-count="2967"/>
  </office:meta>
</office:document-meta>
</file>