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-complex="Arial"/>
    </style:style>
    <style:style style:name="P23" style:parent-style-name="Standard" style:family="paragraph">
      <style:text-properties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P6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</text:p>
      <text:p text:style-name="Standard"/>
      <text:p text:style-name="Standard"/>
      <text:p text:style-name="Standard"/>
      <text:p text:style-name="Standard">Ja niżej podpisana/y 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 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7">legitymujący się dowodem osobistym.........................................................................................<text:span text:style-name="T8">........</text:span></text:p>
      <text:p text:style-name="P9"><text:span text:style-name="T10"><text:s text:c="79"/></text:span><text:span text:style-name="T11"><text:s/></text:span><text:span text:style-name="T12"><text:tab/></text:span><text:span text:style-name="T13"><text:tab/>(seria i numer)</text:span></text:p>
      <text:p text:style-name="P14"><text:span text:style-name="T15">wydanym przez .......................................................................................</text:span><text:span text:style-name="T16">.........</text:span><text:span text:style-name="T17">...............................</text:span></text:p>
      <text:p text:style-name="P18">Oświadczam, iż ................................................................zamieszkuje na terenie Gminy Godów</text:p>
      <text:p text:style-name="P19"><text:span text:style-name="T20"><text:s text:c="48"/></text:span><text:span text:style-name="T21"><text:s/>(imię i nazwisko dziecka)</text:span></text:p>
      <text:p text:style-name="P22">i deklaruję kontynuację nauki w szkole podstawowej w obwodzie której znajduje się przedszkole.</text:p>
      <text:p text:style-name="P23"/>
      <text:p text:style-name="P24"/>
      <text:p text:style-name="P25"/>
      <text:p text:style-name="P26"/>
      <text:p text:style-name="Standard">........................................................<text:span text:style-name="T27"><text:s text:c="15"/></text:span><text:span text:style-name="T28"><text:tab/></text:span><text:span text:style-name="T29"><text:tab/>........................................................ <text:s text:c="12"/></text:span></text:p>
      <text:p text:style-name="Standard"><text:span text:style-name="T30"><text:s text:c="12"/></text:span><text:span text:style-name="T31"><text:s/>(miejscowość, 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/></text:span><text:span text:style-name="T39"><text:tab/>(czytelny podpis)</text:span></text:p>
      <text:p text:style-name="P40"/>
      <text:p text:style-name="P41"/>
      <text:p text:style-name="P42"/>
      <text:p text:style-name="P43">Jestem świadomy odpowiedzialności karnej za złożenie fałszywego oświadczenia.</text:p>
      <text:p text:style-name="P44"/>
      <text:p text:style-name="Standard">........................................................<text:span text:style-name="T45"><text:s text:c="15"/></text:span><text:span text:style-name="T46"><text:tab/></text:span><text:span text:style-name="T47"><text:tab/>........................................................ <text:s text:c="12"/></text:span></text:p>
      <text:p text:style-name="Standard"><text:span text:style-name="T48"><text:s text:c="12"/></text:span><text:span text:style-name="T49"><text:s/>(miejscowość, data)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text:span text:style-name="T57"><text:tab/>(czytelny podpis)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p</meta:initial-creator>
    <dc:creator>ppp</dc:creator>
    <meta:creation-date>2015-02-25T08:56:00Z</meta:creation-date>
    <dc:date>2019-01-11T19:00:00Z</dc:date>
    <meta:print-date>2015-02-25T09:21:00Z</meta:print-date>
    <meta:template xlink:href="Normal" xlink:type="simple"/>
    <meta:editing-cycles>1</meta:editing-cycles>
    <meta:editing-duration>PT1800S</meta:editing-duration>
    <meta:document-statistic meta:page-count="1" meta:paragraph-count="3" meta:word-count="250" meta:character-count="1747" meta:row-count="12" meta:non-whitespace-character-count="1500"/>
  </office:meta>
</office:document-meta>
</file>