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text-properties style:font-name-complex="Arial"/>
    </style:style>
    <style:style style:name="P20" style:parent-style-name="Standard" style:family="paragraph">
      <style:text-properties style:font-name-complex="Arial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42" style:parent-style-name="Standard" style:family="paragraph">
      <style:paragraph-properties fo:line-height="150%"/>
    </style:style>
    <style:style style:name="P4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-complex="Arial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line-height="150%"/>
    </style:style>
    <style:style style:name="P60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9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Bezodstępów" style:family="paragraph">
      <style:paragraph-properties fo:text-align="center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ŚWIADCZENIE</text:p>
      <text:p text:style-name="P2">O WIELODZIETNOŚCI RODZINY KANDYDATA*</text:p>
      <text:p text:style-name="P3"/>
      <text:p text:style-name="Standard"><text:tab/>Ja niżej podpisana/y<text:s/>...............................................................................................................</text:p>
      <text:p text:style-name="Standard"><text:span text:style-name="T4"><text:s text:c="79"/></text:span><text:span text:style-name="T5"><text:s text:c="2"/>(imię i nazwisko rodzica/ opiekuna)</text:span></text:p>
      <text:p text:style-name="P6">zamieszkała/y 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8">legitymujący się dowodem osobistym.........................................................................................<text:span text:style-name="T9">........</text:span></text:p>
      <text:p text:style-name="P10"><text:span text:style-name="T11"><text:s text:c="79"/></text:span><text:span text:style-name="T12"><text:s/></text:span><text:span text:style-name="T13"><text:tab/></text:span><text:span text:style-name="T14"><text:tab/>seria i numer)</text:span></text:p>
      <text:p text:style-name="P15"><text:span text:style-name="T16">w</text:span><text:span text:style-name="T17">ydanym przez .......................................................................................</text:span><text:span text:style-name="T18">........................................</text:span></text:p>
      <text:p text:style-name="P19"/>
      <text:p text:style-name="P20">Oświadczam, iż .................................................................. wychowuje się w rodzinie wielodzietnej.</text:p>
      <text:p text:style-name="Standard"><text:span text:style-name="T21"><text:s text:c="48"/></text:span><text:span text:style-name="T22"><text:s/>(imię i nazwisko dziecka)</text:span></text:p>
      <text:p text:style-name="P23"/>
      <text:p text:style-name="P24"/>
      <text:p text:style-name="P25"/>
      <text:p text:style-name="Standard">........................................................<text:span text:style-name="T26"><text:s text:c="15"/></text:span><text:span text:style-name="T27"><text:tab/></text:span><text:span text:style-name="T28"><text:tab/>........................................................ <text:s text:c="12"/></text:span></text:p>
      <text:p text:style-name="Standard"><text:span text:style-name="T29"><text:s text:c="12"/></text:span><text:span text:style-name="T30"><text:s/>(miejscowość,<text:s/></text:span><text:span text:style-name="T31">data)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/></text:span><text:span text:style-name="T39"><text:tab/>(czytelny podpis)</text:span></text:p>
      <text:p text:style-name="P40"/>
      <text:p text:style-name="P41"/>
      <text:p text:style-name="P42"/>
      <text:p text:style-name="P43">Jestem świadomy odpowiedzialności karnej za złożenie fałszywego oświadczenia.</text:p>
      <text:p text:style-name="P44"/>
      <text:p text:style-name="Standard">........................................................<text:span text:style-name="T45"><text:s text:c="15"/></text:span><text:span text:style-name="T46"><text:tab/></text:span><text:span text:style-name="T47"><text:tab/>........................................................ <text:s text:c="12"/></text:span></text:p>
      <text:p text:style-name="Standard"><text:span text:style-name="T48"><text:s text:c="12"/></text:span><text:span text:style-name="T49"><text:s/>(miejscowość, data)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</text:span><text:span text:style-name="T57"><text:tab/>(czytelny podpis)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* zgodnie z art. 20b pkt 1 ustawy z dnia 7 września 1991 r. O systemie oświaty (tj.: Dz. U. Z<text:s/></text:span><text:span text:style-name="T73">2004r. Nr 256, poz. 2572, z późń zm.) wielodzietność rodziny oznacza, że rodzina wychowuje troje i więcej dzie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p</meta:initial-creator>
    <dc:creator>ppp</dc:creator>
    <meta:creation-date>2009-04-16T11:32:00Z</meta:creation-date>
    <dc:date>2019-01-11T18:58:00Z</dc:date>
    <meta:print-date>2015-02-25T09:21:00Z</meta:print-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84" meta:row-count="13" meta:non-whitespace-character-count="1618"/>
  </office:meta>
</office:document-meta>
</file>