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ormalny" style:family="paragraph">
      <style:paragraph-properties fo:text-align="end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end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7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9" style:parent-style-name="Standard" style:family="paragraph">
      <style:paragraph-properties fo:keep-together="always" style:text-autospace="none" fo:text-align="justify" fo:margin-top="0.0833in" fo:margin-bottom="0.0833in"/>
    </style:style>
    <style:style style:name="T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14" style:family="table-column">
      <style:table-column-properties style:column-width="3.7513in" style:use-optimal-column-width="false"/>
    </style:style>
    <style:style style:name="TableColumn15" style:family="table-column">
      <style:table-column-properties style:column-width="3.4034in" style:use-optimal-column-width="false"/>
    </style:style>
    <style:style style:name="Table13" style:family="table">
      <style:table-properties style:width="7.1548in" fo:margin-left="-0.0416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9" style:family="table-cell">
      <style:table-cell-properties fo:border="0.0034in solid #000000" fo:padding-top="0.0416in" fo:padding-left="0.0416in" fo:padding-bottom="0in" fo:padding-right="0.0416in"/>
    </style:style>
    <style:style style:name="P20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in" fo:padding-right="0.0416in"/>
    </style:style>
    <style:style style:name="P2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in" fo:padding-right="0.0416in"/>
    </style:style>
    <style:style style:name="P30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416in" fo:padding-left="0.0416in" fo:padding-bottom="0in" fo:padding-right="0.0416in"/>
    </style:style>
    <style:style style:name="P3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36" style:parent-style-name="Standard" style:family="paragraph">
      <style:paragraph-properties fo:keep-together="always" style:text-autospace="none" fo:text-align="justify" fo:margin-top="0.0833in" fo:margin-bottom="0.0833in" fo:text-indent="0.2361in"/>
    </style:style>
    <style:style style:name="T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41" style:family="table-column">
      <style:table-column-properties style:column-width="3.7513in" style:use-optimal-column-width="false"/>
    </style:style>
    <style:style style:name="TableColumn42" style:family="table-column">
      <style:table-column-properties style:column-width="3.4034in" style:use-optimal-column-width="false"/>
    </style:style>
    <style:style style:name="Table40" style:family="table">
      <style:table-properties style:width="7.1548in" fo:margin-left="-0.0416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4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4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50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5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55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5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61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63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6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6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71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73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74" style:parent-style-name="Standard" style:family="paragraph">
      <style:paragraph-properties fo:keep-together="always" style:text-autospace="none" fo:text-align="justify" fo:margin-top="0.0833in" fo:margin-bottom="0.0833in" fo:text-indent="0.2361in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margin-top="0.0833in" fo:margin-bottom="0.0833in" fo:text-indent="0.2361in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77" style:family="table-column">
      <style:table-column-properties style:column-width="0.5215in" style:use-optimal-column-width="false"/>
    </style:style>
    <style:style style:name="TableColumn78" style:family="table-column">
      <style:table-column-properties style:column-width="6.6333in" style:use-optimal-column-width="false"/>
    </style:style>
    <style:style style:name="Table76" style:family="table">
      <style:table-properties style:width="7.1548in" fo:margin-left="-0.0416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81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83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8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8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91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92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93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9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9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99" style:parent-style-name="Domyś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0" style:parent-style-name="Domyś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1" style:parent-style-name="Domyślny" style:family="paragraph">
      <style:paragraph-properties fo:margin-left="0.2361in">
        <style:tab-stops/>
      </style:paragraph-properties>
      <style:text-properties style:font-name="Arial" fo:color="#000000" fo:font-size="11pt" style:font-size-asian="11pt" style:font-size-complex="11pt"/>
    </style:style>
    <style:style style:name="P102" style:parent-style-name="Domyślny" style:family="paragraph">
      <style:paragraph-properties fo:line-height="150%" fo:text-indent="0.2361in"/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103" style:parent-style-name="Domyślny" style:family="paragraph">
      <style:paragraph-properties fo:line-height="150%" fo:text-indent="0.2361in"/>
    </style:style>
    <style:style style:name="T104" style:parent-style-name="Domyślnaczcionkaakapitu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font-weight="normal" style:font-weight-asian="normal" style:font-weight-complex="normal" fo:color="#000000"/>
    </style:style>
    <style:style style:name="T107" style:parent-style-name="Domyślnaczcionkaakapitu" style:family="text">
      <style:text-properties style:font-name="Arial" style:font-name-asian="Comic Sans MS" style:font-name-complex="Comic Sans MS" fo:font-weight="normal" style:font-weight-asian="normal" style:font-weight-complex="normal" fo:color="#000000" fo:font-size="16pt" style:font-size-asian="16pt" style:font-size-complex="16pt"/>
    </style:style>
    <style:style style:name="T108" style:parent-style-name="Domyślnaczcionkaakapitu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font-weight="normal" style:font-weight-asian="normal" style:font-weight-complex="normal" fo:color="#000000" fo:font-size="16pt" style:font-size-asian="16pt" style:font-size-complex="16pt"/>
    </style:style>
    <style:style style:name="T110" style:parent-style-name="Domyślnaczcionkaakapitu" style:family="text">
      <style:text-properties style:font-name="Arial" style:font-name-asian="Comic Sans MS" style:font-name-complex="Comic Sans MS" fo:font-weight="normal" style:font-weight-asian="normal" style:font-weight-complex="normal" fo:font-size="16pt" style:font-size-asian="16pt" style:font-size-complex="16pt"/>
    </style:style>
    <style:style style:name="P111" style:parent-style-name="Standard" style:family="paragraph">
      <style:paragraph-properties fo:keep-together="always" style:text-autospace="none" fo:text-align="justify" fo:margin-top="0.0833in" fo:margin-bottom="0.0833in"/>
    </style:style>
    <style:style style:name="T1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115" style:family="table-column">
      <style:table-column-properties style:column-width="0.2812in" style:use-optimal-column-width="false"/>
    </style:style>
    <style:style style:name="TableColumn116" style:family="table-column">
      <style:table-column-properties style:column-width="5.8104in" style:use-optimal-column-width="false"/>
    </style:style>
    <style:style style:name="TableColumn117" style:family="table-column">
      <style:table-column-properties style:column-width="1.0597in" style:use-optimal-column-width="false"/>
    </style:style>
    <style:style style:name="Table114" style:family="table">
      <style:table-properties style:width="7.1513in" fo:margin-left="-0.0416in" table:align="lef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120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122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34in solid #000000" style:vertical-align="middle" fo:padding-top="0.0416in" fo:padding-left="0.0416in" fo:padding-bottom="0in" fo:padding-right="0.0416in"/>
    </style:style>
    <style:style style:name="P124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27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31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34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3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3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41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4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46" style:family="table-row">
      <style:table-row-properties style:min-row-height="0.4333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48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5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55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57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59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62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6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16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166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6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69" style:family="table-row">
      <style:table-row-properties style:min-row-height="0.4333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71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73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76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79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81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416in" fo:padding-left="0.0416in" fo:padding-bottom="0in" fo:padding-right="0.0416in"/>
    </style:style>
    <style:style style:name="P184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185" style:parent-style-name="Standard" style:family="paragraph">
      <style:paragraph-properties style:text-autospace="none" fo:text-align="justify" fo:margin-top="0.0833in" fo:margin-bottom="0.0833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86" style:parent-style-name="Standard" style:family="paragraph">
      <style:paragraph-properties style:text-autospace="none" fo:text-align="justify" fo:margin-top="0.0833in" fo:margin-bottom="0.0833in"/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 fo:margin-top="0.0833in" fo:margin-bottom="0.0833in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/>
    </style:style>
    <style:style style:name="P196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/>
    </style:style>
    <style:style style:name="P197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/>
    </style:style>
    <style:style style:name="P198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</style:style>
    <style:style style:name="P199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  <style:text-properties style:font-name="Verdana" fo:color="#000000" fo:font-size="9pt" style:font-size-asian="9pt" style:font-size-complex="9pt"/>
    </style:style>
    <style:style style:name="P202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</style:style>
    <style:style style:name="T203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204" style:parent-style-name="Domyślnaczcionkaakapitu" style:family="text">
      <style:text-properties style:font-name="Verdana" fo:color="#000000" fo:font-size="9pt" style:font-size-asian="9pt" style:font-size-complex="9pt"/>
    </style:style>
    <style:style style:name="P205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  <style:text-properties style:font-name="Verdana" fo:color="#000000" fo:font-size="9pt" style:font-size-asian="9pt" style:font-size-complex="9pt"/>
    </style:style>
    <style:style style:name="T206" style:parent-style-name="Domyślnaczcionkaakapitu" style:family="text">
      <style:text-properties style:font-name="Verdana" fo:color="#000000" fo:font-size="9pt" style:font-size-asian="9pt" style:font-size-complex="9pt"/>
    </style:style>
    <style:style style:name="T207" style:parent-style-name="Domyślnaczcionkaakapitu" style:family="text">
      <style:text-properties style:font-name="Verdana" fo:color="#000000" fo:font-size="9pt" style:font-size-asian="9pt" style:font-size-complex="9pt"/>
    </style:style>
    <style:style style:name="T208" style:parent-style-name="Domyślnaczcionkaakapitu" style:family="text">
      <style:text-properties style:font-name="Verdana" fo:color="#000000" fo:font-size="9pt" style:font-size-asian="9pt" style:font-size-complex="9pt"/>
    </style:style>
    <style:style style:name="T209" style:parent-style-name="Domyślnaczcionkaakapitu" style:family="text">
      <style:text-properties style:font-name="Verdana" fo:color="#000000" fo:font-size="9pt" style:font-size-asian="9pt" style:font-size-complex="9pt"/>
    </style:style>
    <style:style style:name="T210" style:parent-style-name="Domyślnaczcionkaakapitu" style:family="text">
      <style:text-properties style:font-name="Verdana" fo:color="#000000" fo:font-size="9pt" style:font-size-asian="9pt" style:font-size-complex="9pt"/>
    </style:style>
    <style:style style:name="T211" style:parent-style-name="Domyślnaczcionkaakapitu" style:family="text">
      <style:text-properties style:font-name="Verdana" fo:color="#000000" fo:font-size="9pt" style:font-size-asian="9pt" style:font-size-complex="9pt"/>
    </style:style>
    <style:style style:name="T212" style:parent-style-name="Domyślnaczcionkaakapitu" style:family="text">
      <style:text-properties style:font-name="Verdana" fo:color="#000000" fo:font-size="9pt" style:font-size-asian="9pt" style:font-size-complex="9pt"/>
    </style:style>
    <style:style style:name="T213" style:parent-style-name="Domyślnaczcionkaakapitu" style:family="text">
      <style:text-properties style:font-name="Verdana" fo:color="#000000" fo:font-size="9pt" style:font-size-asian="9pt" style:font-size-complex="9pt"/>
    </style:style>
    <style:style style:name="T214" style:parent-style-name="Domyślnaczcionkaakapitu" style:family="text">
      <style:text-properties style:font-name="Verdana" fo:color="#000000" fo:font-size="9pt" style:font-size-asian="9pt" style:font-size-complex="9pt"/>
    </style:style>
    <style:style style:name="T215" style:parent-style-name="Domyślnaczcionkaakapitu" style:family="text">
      <style:text-properties style:font-name="Verdana" fo:color="#000000" fo:font-size="9pt" style:font-size-asian="9pt" style:font-size-complex="9pt"/>
    </style:style>
    <style:style style:name="T216" style:parent-style-name="Domyślnaczcionkaakapitu" style:family="text">
      <style:text-properties style:font-name="Verdana" fo:color="#000000" fo:font-size="9pt" style:font-size-asian="9pt" style:font-size-complex="9pt"/>
    </style:style>
    <style:style style:name="T217" style:parent-style-name="Domyślnaczcionkaakapitu" style:family="text">
      <style:text-properties style:font-name="Verdana" fo:color="#000000" fo:font-size="9pt" style:font-size-asian="9pt" style:font-size-complex="9pt"/>
    </style:style>
    <style:style style:name="T218" style:parent-style-name="Domyślnaczcionkaakapitu" style:family="text">
      <style:text-properties style:font-name="Verdana" fo:color="#000000" fo:font-size="9pt" style:font-size-asian="9pt" style:font-size-complex="9pt"/>
    </style:style>
    <style:style style:name="T219" style:parent-style-name="Domyślnaczcionkaakapitu" style:family="text">
      <style:text-properties style:font-name="Verdana" fo:color="#000000" fo:font-size="9pt" style:font-size-asian="9pt" style:font-size-complex="9pt"/>
    </style:style>
    <style:style style:name="T220" style:parent-style-name="Domyślnaczcionkaakapitu" style:family="text">
      <style:text-properties style:font-name="Verdana" fo:color="#000000" fo:font-size="9pt" style:font-size-asian="9pt" style:font-size-complex="9pt"/>
    </style:style>
    <style:style style:name="T221" style:parent-style-name="Domyślnaczcionkaakapitu" style:family="text">
      <style:text-properties style:font-name="Verdana" fo:color="#000000" fo:font-size="9pt" style:font-size-asian="9pt" style:font-size-complex="9pt"/>
    </style:style>
    <style:style style:name="T222" style:parent-style-name="Domyślnaczcionkaakapitu" style:family="text">
      <style:text-properties style:font-name="Verdana" fo:color="#000000" fo:font-size="9pt" style:font-size-asian="9pt" style:font-size-complex="9pt"/>
    </style:style>
    <style:style style:name="P223" style:parent-style-name="Standard" style:family="paragraph">
      <style:paragraph-properties style:text-autospace="none"/>
    </style:style>
    <style:style style:name="T224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25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26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27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28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29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0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1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2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3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4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5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236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P237" style:parent-style-name="Standard" style:family="paragraph">
      <style:paragraph-properties style:text-autospace="none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38" style:parent-style-name="Standard" style:family="paragraph">
      <style:paragraph-properties style:text-autospace="none" fo:text-align="end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style:text-autospace="none" fo:text-align="end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40" style:parent-style-name="Standard" style:family="paragraph">
      <style:paragraph-properties style:text-autospace="none" fo:text-align="end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41" style:parent-style-name="Standard" style:family="paragraph">
      <style:paragraph-properties style:text-autospace="none" fo:text-align="end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style:text-autospace="none" fo:text-align="end" fo:margin-top="0.0833in" fo:margin-bottom="0.0833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43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Dyrektor<text:s/></text:p>
      <text:p text:style-name="P2">Przedszkola Publicznego przy Zespole Szkolno-Przedszkolnym</text:p>
      <text:p text:style-name="P3">w Godowie</text:p>
      <text:p text:style-name="P4"/>
      <text:p text:style-name="P5">WNIOSEK</text:p>
      <text:p text:style-name="P6">O PRZYJĘCIE DO PRZEDSZKOLA PUBLICZNEGO PRZY ZESPOLE SZKONO-PRZEDSZKOLNYM<text:s/></text:p>
      <text:p text:style-name="P7">W GODOWIE</text:p>
      <text:p text:style-name="P8">W ROKU SZKOLNYM 2019/2020</text:p>
      <text:p text:style-name="P9"><text:span text:style-name="T10">1.</text:span><text:span text:style-name="T11"><text:s/></text:span><text:span text:style-name="T12">DANE KANDYDATA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urodz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<text:s/><text:line-break/>(w przypadku braku numeru PESEL – seria i numer paszportu lub innego dokumentu potwierdzającego tożsamość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miejsca zamieszkania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2.</text:span><text:span text:style-name="T38"><text:s/></text:span><text:span text:style-name="T39">DANE RODZICÓW KANDYDATA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 matk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i miejsce zamieszkani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poczty elektronicznej i numer telefonu kontaktowego</text:p>
            <text:p text:style-name="P56">(o ile <text:s/>posiada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mię i nazwisko ojc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i miejsce zamieszka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poczty elektronicznej i numer<text:s/>telefonu kontaktowego (o ile posiada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3. KOLEJNOŚĆ WYBRANYCH PRZEDSZKOLI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Nazwa przedszkola (od najbardziej do najmniej preferowanych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soft-page-break/>
      <text:p text:style-name="P100">4. <text:s/>DEKLAROWANY POBYT DZIECKA W PLACÓWCE:</text:p>
      <text:p text:style-name="P101"/>
      <text:p text:style-name="P102">a) Godziny pobytu dziecka w placówce: od<text:s/>................... <text:s/>do .....................</text:p>
      <text:p text:style-name="P103"><text:span text:style-name="T104">b) Posiłki: tak</text:span><text:span text:style-name="T105"><text:s/></text:span><text:span text:style-name="T106"><text:s/></text:span><text:span text:style-name="T107">□</text:span><text:span text:style-name="T108"><text:s text:c="2"/>nie</text:span><text:span text:style-name="T109"><text:s/></text:span><text:span text:style-name="T110">□</text:span></text:p>
      <text:p text:style-name="P111"><text:span text:style-name="T112">5.<text:s/></text:span><text:span text:style-name="T113">ZAŁĄCZNIKI DO WNIOSKU (o ile dotyczy)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p</text:p>
          </table:table-cell>
          <table:table-cell table:style-name="TableCell121">
            <text:p text:style-name="P122">Nazwa załącznika</text:p>
          </table:table-cell>
          <table:table-cell table:style-name="TableCell123">
            <text:p text:style-name="P124">Liczba złożonych załączników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Orzeczenie potwierdzające niepełnosprawność kandyda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Orzeczenie potwierdzające niepełnosprawność jednego z rodziców kandydat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Orzeczenie<text:s/>potwierdzające niepełnosprawność obojga rodziców kandydat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Orzeczenie potwierdzające niepełnosprawność rodzeństwa kandydat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Oświadczenie o wielodzietności rodziny kandydata*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Orzeczenie o potrzebie kształcenia specjalnego wydane ze względu na<text:s/>niepełnosprawność, orzeczenie o niepełnosprawności lub stopniu niepełnosprawności lub orzeczenie równoważne w rozumieniu przepisów ustawy z dnia 27 sierpnia 1997 r. o rehabilitacji zawodowej i społecznej oraz zatrudnianiu osób niepełnosprawnych</text:p>
            <text:p text:style-name="P165">(t.j. Dz.<text:s/>U. z 2018 r., poz. 511, ze zm.)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Prawomocny wyrok sądu rodzinnego orzekający rozwód lub separację lub akt zgonu oraz oświadczenie o samotnym wychowywaniu dziecka** oraz niewychowywaniu żadnego dziecka wspólnie z jego rodzicem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Dokument<text:s/>poświadczający objęcie dziecka pieczą zastępczą zgodnie z ustawą z dnia 9 czerwca 2011 r. o wspieraniu rodziny i systemie pieczy zastępczej (t.j. Dz. U. z 2018 r., poz. 998, ze zm.)</text:p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UWAGA:</text:p>
      <text:p text:style-name="P186"><text:span text:style-name="T187">1.<text:s/></text:span><text:span text:style-name="T188">D</text:span><text:span text:style-name="T189">okumenty (poz. 1-4, 6-8) składane są w oryginale,<text:s/></text:span><text:span text:style-name="T190">notarialnie poświadczonej kopii albo w postaci urzędowo poświadczonego zgodnie z art. 76a § 1 Kodeksu postępowania administracyjnego odpisu lub wyciągu z dokumentu. Dokumenty <text:s/>(poz. 1-4, 6-8) mogą być składane także w postaci kopii poświadczanej za zgodnoś</text:span><text:span text:style-name="T191">ć z oryginałem przez rodzica kandydata.</text:span></text:p>
      <text:p text:style-name="P192">2. Oświadczenie (poz. 5) składa się pod rygorem odpowiedzialności karnej za składanie fałszywych oświadczeń. Składający oświadczenie jest obowiązany do zawarcia w nim klauzuli następującej treści: „Jestem świadomy<text:s/>odpowiedzialności karnej za złożenie fałszywego oświadczenia”. Klauzula ta zastępuje pouczenie organu o odpowiedzialności karnej za składanie fałszywych zeznań.</text:p>
      <text:p text:style-name="P193"><text:s/>* <text:s text:c="5"/>Wielodzietność rodziny: oznacza <text:s/>rodzinę wychowującą troje i więcej dzieci;</text:p>
      <text:p text:style-name="P194"><text:s/>** <text:s text:c="4"/>Samotne wychowywanie dziecka: oznacza wychowywanie dziecka przez <text:s/>pannę, kawalera, wdowę, wdowca, osobę <text:s text:c="2"/>pozostającą w separacji orzeczonej prawomocnym wyrokiem sądu, osobę rozwiedzioną, chyba ze osoba taka wychowuje wspólnie co najmniej jedno dziecko z jego rodzicem.</text:p>
      <text:p text:style-name="P195"/>
      <text:p text:style-name="P196"/>
      <text:p text:style-name="P197"/>
      <text:p text:style-name="P198"/>
      <text:soft-page-break/>
      <text:p text:style-name="P199"><text:span text:style-name="T200">INFORMACJA:</text:span></text:p>
      <text:p text:style-name="P201">Administratorem Danych Osobowych (Administratorem) jest<text:s/></text:p>
      <text:p text:style-name="P202"><text:span text:style-name="T203">ZESPÓŁ SZKOLNO-PRZEDSZKOLNY W GODOWIE</text:span><text:span text:style-name="T204">,<text:s/></text:span></text:p>
      <text:p text:style-name="P205">ul. Szkolna 1, 44-340 Godów, tel. 32 47 65 007, e-mail:<text:s/><text:s/>spgodow@op.pl<text:s/><text:line-break/>w imieniu, którego zarządzającym jest Dyrektor.<text:line-break/><text:line-break/>Administrator wyznaczył Inspektora Ochrony Danych, z którym może się Pani/Pan skontaktować w sprawach związanych z ochroną danych osobowych, w następujący sposób:<text:line-break/>• e-mail: biuro@bhpjanicki.pl<text:line-break/>• pisemnie na adres siedziby Administratora<text:line-break/><text:line-break/>Dane osobowe są przetwarzane przez Administratora:<text:line-break/>a. w celu rekrutacji do oddziałów przedszkolnych;<text:line-break/>b. wypełnienie obowiązków określonych w przepisach prawa, w tym ustawy z dnia 14 grudnia 2016r. Prawo oświatowe; Rozporządzenia Ministra Edukacji Narodowej z dnia 29 sierpnia 2014 r.</text:p>
      <text:p text:style-name="Standard"><text:span text:style-name="T206">w sprawie sposobu prowadzenia przez publiczne przedszkola, szkoły i placówki dokumentacji przebiegu <text:s text:c="3"/>nauczania, działalności wychowawczej i opiekuńczej oraz rodzajów tej dokumentacji.</text:span><text:span text:style-name="T207"><text:line-break/></text:span><text:span text:style-name="T208">c. gdy jest to niezbędne do wykonyw</text:span><text:span text:style-name="T209">ania zadania realizowanego w interesie publicznym;</text:span><text:span text:style-name="T210"><text:line-break/></text:span><text:span text:style-name="T211">d. na podstawie zgody – wyłącznie w celu wskazanym w treści udzielonej zgody.</text:span><text:span text:style-name="T212"><text:line-break/></text:span><text:span text:style-name="T213">Dane osobowe będą przechowywane przez okres wynikający z przepisów prawa, umowy oraz po zakończeniu umowy w celu wypełnienia ob</text:span><text:span text:style-name="T214">owiązku prawnego ciążącego na Administratorze. Każda osoba, której dane może złożyć wniosek dotyczący danych osobowych o:</text:span><text:span text:style-name="T215"><text:line-break/></text:span><text:span text:style-name="T216">• dostęp do danych (uzyskać informację o przetwarzanych przez nas danych oraz o kopię danych)</text:span><text:span text:style-name="T217"><text:line-break/></text:span><text:span text:style-name="T218">• ich sprostowania – poprawiania danych</text:span><text:span text:style-name="T219"><text:line-break/></text:span><text:span text:style-name="T220">• usunięcia danych</text:span><text:span text:style-name="T221"><text:line-break/></text:span><text:span text:style-name="T222">• ograniczenia przetwarzania (wstrzymania operacji na danych lub nieusuwania danych – stosownie <text:s text:c="2"/></text:span></text:p>
      <text:p text:style-name="P223"><text:span text:style-name="T224"><text:s text:c="3"/>do złożonego wniosku);</text:span><text:span text:style-name="T225"><text:line-break/></text:span><text:span text:style-name="T226">• prawo do przenoszenia danych (do innego administratora danych lub do Państwa),</text:span><text:span text:style-name="T227"><text:line-break/></text:span><text:span text:style-name="T228">• prawo do wniesienia<text:s/></text:span><text:span text:style-name="T229">sprzeciwu,</text:span><text:span text:style-name="T230"><text:line-break/></text:span><text:span text:style-name="T231">• prawo do cofnięcia zgody w dowolnym momencie.</text:span><text:span text:style-name="T232"><text:line-break/></text:span><text:span text:style-name="T233"><text:line-break/></text:span><text:span text:style-name="T234">W szczególnych sytuacjach osoba, której dane dotyczą może wnieść sprzeciw wobec przetwarzania przez Administratora danych. Osoba, której dane dotyczą ma prawo do wniesienia skargi do Organu Kontro</text:span><text:span text:style-name="T235">lującego, gdy uzna, iż przetwarzanie danych osobowych jej dotyczących narusza przepisy ogólnego rozporządzenia o ochronie danych osobowych z dnia 27 kwietnia 2016 roku. Dane będą przekazywane innym odbiorcom wyłącznie w przypadku wystąpienia obowiązku praw</text:span><text:span text:style-name="T236">nego.</text:span></text:p>
      <text:p text:style-name="P237"/>
      <text:p text:style-name="P238"/>
      <text:p text:style-name="P239"/>
      <text:p text:style-name="P240"><text:s/></text:p>
      <text:p text:style-name="P241"/>
      <text:p text:style-name="P242">…………………………………………………...................</text:p>
      <text:p text:style-name="P243"><text:span text:style-name="T244"><text:tab/></text:span><text:span text:style-name="T245"><text:tab/></text:span><text:span text:style-name="T246"><text:tab/></text:span><text:span text:style-name="T247"><text:tab/><text:s text:c="21"/></text:span><text:span text:style-name="T248"><text:s/></text:span><text:span text:style-name="T249"><text:s/>(podpisy rodziców/prawnych opiekunów <text:s/>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 Jo</meta:initial-creator>
    <dc:creator>ppp</dc:creator>
    <meta:creation-date>2015-02-25T10:03:00Z</meta:creation-date>
    <dc:date>2019-01-11T18:36:00Z</dc:date>
    <meta:print-date>2016-02-04T10:34:00Z</meta:print-date>
    <meta:template xlink:href="Normal" xlink:type="simple"/>
    <meta:editing-cycles>1</meta:editing-cycles>
    <meta:editing-duration>PT9000S</meta:editing-duration>
    <meta:document-statistic meta:page-count="3" meta:paragraph-count="11" meta:word-count="800" meta:character-count="5592" meta:row-count="40" meta:non-whitespace-character-count="4803"/>
  </office:meta>
</office:document-meta>
</file>