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number text:level="1" style:num-suffix=")" style:num-format="1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25in" text:min-label-width="0.125in" text:list-level-position-and-space-mode="label-alignment">
          <style:list-level-label-alignment text:label-followed-by="listtab" fo:margin-left="1.5375in" fo:text-indent="-0.125in"/>
        </style:list-level-properties>
      </text:list-level-style-number>
      <text:list-level-style-number text:level="4" style:num-suffix="." style:num-format="1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25in" text:min-label-width="0.125in" text:list-level-position-and-space-mode="label-alignment">
          <style:list-level-label-alignment text:label-followed-by="listtab" fo:margin-left="3.0375in" fo:text-indent="-0.125in"/>
        </style:list-level-properties>
      </text:list-level-style-number>
      <text:list-level-style-number text:level="7" style:num-suffix="." style:num-format="1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25in" text:min-label-width="0.125in" text:list-level-position-and-space-mode="label-alignment">
          <style:list-level-label-alignment text:label-followed-by="listtab" fo:margin-left="4.53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P2" style:parent-style-name="Standard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P3" style:parent-style-name="Standard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1" style:parent-style-name="Standard" style:list-style-name="LFO14" style:family="paragraph">
      <style:paragraph-properties fo:text-align="justify" fo:margin-bottom="0in" fo:line-height="100%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6" style:parent-style-name="Standard" style:list-style-name="LFO14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7" style:parent-style-name="Standard" style:list-style-name="LFO14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8" style:parent-style-name="Standard" style:list-style-name="LFO14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9" style:parent-style-name="Standard" style:list-style-name="LFO14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0" style:parent-style-name="Standard" style:list-style-name="LFO14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1" style:parent-style-name="Standard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5" style:parent-style-name="Akapitzlistą" style:list-style-name="WWNum10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6" style:parent-style-name="Akapitzlistą" style:list-style-name="WWNum10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7" style:parent-style-name="Akapitzlistą" style:list-style-name="WWNum10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1" style:parent-style-name="Akapitzlistą" style:list-style-name="WWNum12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2" style:parent-style-name="Akapitzlistą" style:list-style-name="WWNum12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Akapitzlistą" style:list-style-name="WWNum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Akapitzlistą" style:list-style-name="WWNum9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Akapitzlistą" style:list-style-name="WWNum9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Akapitzlistą" style:list-style-name="WWNum9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Akapitzlistą" style:list-style-name="WWNum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Akapitzlistą" style:list-style-name="WWNum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Akapitzlistą" style:list-style-name="WWNum8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Akapitzlistą" style:list-style-name="WWNum8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Akapitzlistą" style:list-style-name="WWNum8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Akapitzlistą" style:list-style-name="WWNum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Akapitzlistą" style:list-style-name="WWNum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Akapitzlistą" style:list-style-name="WWNum13" style:family="paragraph">
      <style:paragraph-properties fo:text-align="justify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49" style:parent-style-name="Akapitzlistą" style:list-style-name="WWNum13" style:family="paragraph">
      <style:paragraph-properties fo:text-align="justify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50" style:parent-style-name="Akapitzlistą" style:list-style-name="WWNum13" style:family="paragraph">
      <style:paragraph-properties fo:text-align="justify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51" style:parent-style-name="Akapitzlistą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52" style:parent-style-name="Standard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53" style:parent-style-name="Standard" style:list-style-name="WWNum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54" style:parent-style-name="Standard" style:list-style-name="WWNum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55" style:parent-style-name="Standard" style:list-style-name="WWNum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56" style:parent-style-name="Standard" style:list-style-name="WWNum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57" style:parent-style-name="Standard" style:list-style-name="WWNum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58" style:parent-style-name="Standard" style:list-style-name="WWNum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60" style:parent-style-name="Standard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61" style:parent-style-name="Akapitzlistą" style:list-style-name="WWNum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62" style:parent-style-name="Akapitzlistą" style:list-style-name="WWNum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63" style:parent-style-name="Akapitzlistą" style:list-style-name="WWNum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64" style:parent-style-name="Standard" style:family="paragraph">
      <style:paragraph-properties fo:text-align="center" fo:margin-bottom="0in" fo:line-height="150%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66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6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3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74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7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Standard" style:family="paragraph">
      <style:paragraph-properties fo:text-align="justify" fo:line-height="100%"/>
    </style:style>
    <style:style style:name="T78" style:parent-style-name="Domyślnaczcionkaakapitu" style:family="text"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color="#000000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82" style:parent-style-name="Domyślnaczcionkaakapitu" style:family="text">
      <style:text-properties style:font-name="Arial" style:font-name-complex="Arial"/>
    </style:style>
    <style:style style:name="T83" style:parent-style-name="Domyślnaczcionkaakapitu" style:family="text">
      <style:text-properties style:font-name="Arial" style:font-name-complex="Arial"/>
    </style:style>
    <style:style style:name="T8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89" style:parent-style-name="Standard" style:family="paragraph">
      <style:paragraph-properties fo:text-align="justify" fo:line-height="100%"/>
      <style:text-properties style:font-name="Arial" style:font-name-complex="Arial" fo:color="#000000"/>
    </style:style>
    <style:style style:name="P90" style:parent-style-name="Standard" style:family="paragraph">
      <style:paragraph-properties fo:text-align="justify" fo:line-height="100%"/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/>
    </style:style>
    <style:style style:name="P93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94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95" style:parent-style-name="Standard" style:family="paragraph">
      <style:paragraph-properties fo:text-align="justify" fo:line-height="100%"/>
    </style:style>
    <style:style style:name="T96" style:parent-style-name="Domyślnaczcionkaakapitu" style:family="text">
      <style:text-properties style:font-name="Arial" style:font-name-complex="Arial"/>
    </style:style>
    <style:style style:name="T97" style:parent-style-name="Domyślnaczcionkaakapitu" style:family="text">
      <style:text-properties style:font-name="Arial" style:font-name-complex="Arial" style:font-weight-complex="bold"/>
    </style:style>
    <style:style style:name="T98" style:parent-style-name="Domyślnaczcionkaakapitu" style:family="text">
      <style:text-properties style:font-name="Arial" style:font-name-asian="Calibri" style:font-name-complex="Arial"/>
    </style:style>
    <style:style style:name="T99" style:parent-style-name="Domyślnaczcionkaakapitu" style:family="text">
      <style:text-properties style:font-name="Arial" style:font-name-asian="Calibri" style:font-name-complex="Arial"/>
    </style:style>
    <style:style style:name="T100" style:parent-style-name="Domyślnaczcionkaakapitu" style:family="text">
      <style:text-properties style:font-name="Arial" style:font-name-complex="Arial" style:font-weight-complex="bold"/>
    </style:style>
    <style:style style:name="P101" style:parent-style-name="Standard" style:family="paragraph">
      <style:paragraph-properties fo:text-align="justify" fo:line-height="100%"/>
    </style:style>
    <style:style style:name="T102" style:parent-style-name="Domyślnaczcionkaakapitu" style:family="text">
      <style:text-properties style:font-name="Arial" style:font-name-asian="Calibri" style:font-name-complex="Arial"/>
    </style:style>
    <style:style style:name="T103" style:parent-style-name="Domyślnaczcionkaakapitu" style:family="text">
      <style:text-properties style:font-name="Arial" style:font-name-complex="Arial" style:font-weight-complex="bold"/>
    </style:style>
    <style:style style:name="T104" style:parent-style-name="Domyślnaczcionkaakapitu" style:family="text">
      <style:text-properties style:font-name="Arial" style:font-name-asian="Calibri" style:font-name-complex="Arial"/>
    </style:style>
    <style:style style:name="T105" style:parent-style-name="Domyślnaczcionkaakapitu" style:family="text">
      <style:text-properties style:font-name="Arial" style:font-name-asian="Calibri" style:font-name-complex="Arial"/>
    </style:style>
    <style:style style:name="P106" style:parent-style-name="Standard" style:family="paragraph">
      <style:paragraph-properties fo:text-align="justify" fo:margin-bottom="0in" fo:line-height="100%"/>
      <style:text-properties style:font-name="Arial" style:font-name-asian="Calibri" style:font-name-complex="Arial"/>
    </style:style>
    <style:style style:name="P107" style:parent-style-name="Standard" style:family="paragraph">
      <style:paragraph-properties fo:text-align="justify" fo:margin-bottom="0in" fo:line-height="100%"/>
      <style:text-properties style:font-name="Arial" style:font-name-asian="Calibri" style:font-name-complex="Arial"/>
    </style:style>
    <style:style style:name="P108" style:parent-style-name="Standard" style:family="paragraph">
      <style:paragraph-properties fo:text-align="justify" fo:margin-bottom="0in" fo:line-height="100%"/>
      <style:text-properties style:font-name="Arial" style:font-name-asian="Calibri" style:font-name-complex="Arial"/>
    </style:style>
    <style:style style:name="P109" style:parent-style-name="Standard" style:family="paragraph">
      <style:paragraph-properties fo:text-align="justify" fo:margin-bottom="0in" fo:line-height="100%"/>
      <style:text-properties style:font-name="Arial" style:font-name-asian="Calibri" style:font-name-complex="Arial"/>
    </style:style>
    <style:style style:name="P110" style:parent-style-name="Standard" style:family="paragraph">
      <style:paragraph-properties fo:text-align="justify" fo:margin-bottom="0in" fo:line-height="100%"/>
      <style:text-properties style:font-name="Arial" style:font-name-asian="Calibri" style:font-name-complex="Arial"/>
    </style:style>
    <style:style style:name="P111" style:parent-style-name="Standard" style:family="paragraph">
      <style:paragraph-properties fo:text-align="justify" fo:margin-bottom="0in" fo:line-height="100%"/>
      <style:text-properties style:font-name="Arial" style:font-name-asian="Calibri" style:font-name-complex="Arial"/>
    </style:style>
    <style:style style:name="P112" style:parent-style-name="Standard" style:family="paragraph">
      <style:paragraph-properties fo:text-align="justify" fo:margin-bottom="0in" fo:line-height="100%"/>
      <style:text-properties style:font-name="Arial" style:font-name-asian="Calibri" style:font-name-complex="Arial"/>
    </style:style>
    <style:style style:name="P113" style:parent-style-name="Standard" style:family="paragraph">
      <style:paragraph-properties fo:text-align="justify" fo:margin-bottom="0in" fo:line-height="100%"/>
      <style:text-properties style:font-name="Arial" style:font-name-asian="Calibri" style:font-name-complex="Arial"/>
    </style:style>
    <style:style style:name="P114" style:parent-style-name="Standard" style:family="paragraph">
      <style:paragraph-properties fo:text-align="justify" fo:margin-bottom="0in" fo:line-height="100%"/>
      <style:text-properties style:font-name="Arial" style:font-name-asian="Calibri" style:font-name-complex="Arial"/>
    </style:style>
    <style:style style:name="P115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TableColumn117" style:family="table-column">
      <style:table-column-properties style:column-width="0.5763in" style:use-optimal-column-width="false"/>
    </style:style>
    <style:style style:name="TableColumn118" style:family="table-column">
      <style:table-column-properties style:column-width="4.3875in" style:use-optimal-column-width="false"/>
    </style:style>
    <style:style style:name="TableColumn119" style:family="table-column">
      <style:table-column-properties style:column-width="1.7027in" style:use-optimal-column-width="false"/>
    </style:style>
    <style:style style:name="TableColumn120" style:family="table-column">
      <style:table-column-properties style:column-width="0.052in" style:use-optimal-column-width="false"/>
    </style:style>
    <style:style style:name="Table116" style:family="table">
      <style:table-properties style:width="6.7187in" fo:margin-left="-0.0208in" table:align="left"/>
    </style:style>
    <style:style style:name="TableRow121" style:family="table-row">
      <style:table-row-properties style:min-row-height="0.3326in" style:use-optimal-row-height="false"/>
    </style:style>
    <style:style style:name="TableCell122" style:family="table-cell">
      <style:table-cell-properties fo:border="0.0034in solid #000001" style:writing-mode="lr-tb" style:vertical-align="middle" fo:padding-top="0in" fo:padding-left="0.0208in" fo:padding-bottom="0in" fo:padding-right="0.0208in"/>
    </style:style>
    <style:style style:name="P123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text-align="justify"/>
    </style:style>
    <style:style style:name="TableRow126" style:family="table-row">
      <style:table-row-properties style:min-row-height="0.2979in" style:use-optimal-row-height="false"/>
    </style:style>
    <style:style style:name="TableCell127" style:family="table-cell">
      <style:table-cell-properties fo:border="0.0034in solid #000001" style:writing-mode="lr-tb" style:vertical-align="middle" fo:padding-top="0in" fo:padding-left="0.0208in" fo:padding-bottom="0in" fo:padding-right="0.0208in"/>
    </style:style>
    <style:style style:name="P128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text-align="justify"/>
    </style:style>
    <style:style style:name="TableRow131" style:family="table-row">
      <style:table-row-properties style:min-row-height="0.3236in" style:use-optimal-row-height="false"/>
    </style:style>
    <style:style style:name="TableCell132" style:family="table-cell">
      <style:table-cell-properties fo:border="0.0034in solid #000001" style:writing-mode="lr-tb" style:vertical-align="middle" fo:padding-top="0in" fo:padding-left="0.0208in" fo:padding-bottom="0in" fo:padding-right="0.0208in"/>
    </style:style>
    <style:style style:name="P133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34" style:family="table-cell">
      <style:table-cell-properties fo:border="0.0034in solid #000001" style:writing-mode="lr-tb" style:vertical-align="middle" fo:padding-top="0in" fo:padding-left="0.0208in" fo:padding-bottom="0in" fo:padding-right="0.0208in"/>
    </style:style>
    <style:style style:name="P135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3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208in" fo:padding-bottom="0in" fo:padding-right="0.0208in"/>
    </style:style>
    <style:style style:name="P137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38" style:family="table-row">
      <style:table-row-properties style:min-row-height="0.3236in" style:use-optimal-row-height="false"/>
    </style:style>
    <style:style style:name="TableCell139" style:family="table-cell">
      <style:table-cell-properties fo:border="0.0034in solid #000001" style:writing-mode="lr-tb" style:vertical-align="middle" fo:padding-top="0in" fo:padding-left="0.0208in" fo:padding-bottom="0in" fo:padding-right="0.0208in"/>
    </style:style>
    <style:style style:name="P140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41" style:family="table-cell">
      <style:table-cell-properties fo:border="0.0034in solid #000001" style:writing-mode="lr-tb" style:vertical-align="middle" fo:padding-top="0in" fo:padding-left="0.0208in" fo:padding-bottom="0in" fo:padding-right="0.0208in"/>
    </style:style>
    <style:style style:name="P142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4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208in" fo:padding-bottom="0in" fo:padding-right="0.0208in"/>
    </style:style>
    <style:style style:name="P144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45" style:family="table-row">
      <style:table-row-properties style:min-row-height="0.3236in" style:use-optimal-row-height="false"/>
    </style:style>
    <style:style style:name="TableCell146" style:family="table-cell">
      <style:table-cell-properties fo:border="0.0034in solid #000001" style:writing-mode="lr-tb" style:vertical-align="middle" fo:padding-top="0in" fo:padding-left="0.0208in" fo:padding-bottom="0in" fo:padding-right="0.0208in"/>
    </style:style>
    <style:style style:name="P147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48" style:family="table-cell">
      <style:table-cell-properties fo:border="0.0034in solid #000001" style:writing-mode="lr-tb" style:vertical-align="middle" fo:padding-top="0in" fo:padding-left="0.0208in" fo:padding-bottom="0in" fo:padding-right="0.0208in"/>
    </style:style>
    <style:style style:name="P149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5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208in" fo:padding-bottom="0in" fo:padding-right="0.0208in"/>
    </style:style>
    <style:style style:name="P151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52" style:family="table-row">
      <style:table-row-properties style:min-row-height="0.3236in" style:use-optimal-row-height="false"/>
    </style:style>
    <style:style style:name="TableCell153" style:family="table-cell">
      <style:table-cell-properties fo:border="0.0034in solid #000001" style:writing-mode="lr-tb" style:vertical-align="middle" fo:padding-top="0in" fo:padding-left="0.0208in" fo:padding-bottom="0in" fo:padding-right="0.0208in"/>
    </style:style>
    <style:style style:name="P154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55" style:family="table-cell">
      <style:table-cell-properties fo:border="0.0034in solid #000001" style:writing-mode="lr-tb" style:vertical-align="middle" fo:padding-top="0in" fo:padding-left="0.0208in" fo:padding-bottom="0in" fo:padding-right="0.0208in"/>
    </style:style>
    <style:style style:name="P156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5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208in" fo:padding-bottom="0in" fo:padding-right="0.0208in"/>
    </style:style>
    <style:style style:name="P158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59" style:family="table-row">
      <style:table-row-properties style:min-row-height="0.3236in" style:use-optimal-row-height="false"/>
    </style:style>
    <style:style style:name="TableCell160" style:family="table-cell">
      <style:table-cell-properties fo:border="0.0034in solid #000001" style:writing-mode="lr-tb" style:vertical-align="middle" fo:padding-top="0in" fo:padding-left="0.0208in" fo:padding-bottom="0in" fo:padding-right="0.0208in"/>
    </style:style>
    <style:style style:name="P161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62" style:family="table-cell">
      <style:table-cell-properties fo:border="0.0034in solid #000001" style:writing-mode="lr-tb" style:vertical-align="middle" fo:padding-top="0in" fo:padding-left="0.0208in" fo:padding-bottom="0in" fo:padding-right="0.0208in"/>
    </style:style>
    <style:style style:name="P163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6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208in" fo:padding-bottom="0in" fo:padding-right="0.0208in"/>
    </style:style>
    <style:style style:name="P165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66" style:family="table-row">
      <style:table-row-properties style:min-row-height="0.3236in" style:use-optimal-row-height="false"/>
    </style:style>
    <style:style style:name="TableCell167" style:family="table-cell">
      <style:table-cell-properties fo:border="0.0034in solid #000001" style:writing-mode="lr-tb" style:vertical-align="middle" fo:padding-top="0in" fo:padding-left="0.0208in" fo:padding-bottom="0in" fo:padding-right="0.0208in"/>
    </style:style>
    <style:style style:name="P168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69" style:family="table-cell">
      <style:table-cell-properties fo:border="0.0034in solid #000001" style:writing-mode="lr-tb" style:vertical-align="middle" fo:padding-top="0in" fo:padding-left="0.0208in" fo:padding-bottom="0in" fo:padding-right="0.0208in"/>
    </style:style>
    <style:style style:name="P170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7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208in" fo:padding-bottom="0in" fo:padding-right="0.0208in"/>
    </style:style>
    <style:style style:name="P172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73" style:family="table-row">
      <style:table-row-properties style:min-row-height="0.3236in" style:use-optimal-row-height="false"/>
    </style:style>
    <style:style style:name="TableCell174" style:family="table-cell">
      <style:table-cell-properties fo:border="0.0034in solid #000001" style:writing-mode="lr-tb" style:vertical-align="middle" fo:padding-top="0in" fo:padding-left="0.0208in" fo:padding-bottom="0in" fo:padding-right="0.0208in"/>
    </style:style>
    <style:style style:name="P175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76" style:family="table-cell">
      <style:table-cell-properties fo:border="0.0034in solid #000001" style:writing-mode="lr-tb" style:vertical-align="middle" fo:padding-top="0in" fo:padding-left="0.0208in" fo:padding-bottom="0in" fo:padding-right="0.0208in"/>
    </style:style>
    <style:style style:name="P177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7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208in" fo:padding-bottom="0in" fo:padding-right="0.0208in"/>
    </style:style>
    <style:style style:name="P179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80" style:family="table-row">
      <style:table-row-properties style:min-row-height="0.3236in" style:use-optimal-row-height="false"/>
    </style:style>
    <style:style style:name="TableCell181" style:family="table-cell">
      <style:table-cell-properties fo:border="0.0034in solid #000001" style:writing-mode="lr-tb" style:vertical-align="middle" fo:padding-top="0in" fo:padding-left="0.0208in" fo:padding-bottom="0in" fo:padding-right="0.0208in"/>
    </style:style>
    <style:style style:name="P182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83" style:family="table-cell">
      <style:table-cell-properties fo:border="0.0034in solid #000001" style:writing-mode="lr-tb" style:vertical-align="middle" fo:padding-top="0in" fo:padding-left="0.0208in" fo:padding-bottom="0in" fo:padding-right="0.0208in"/>
    </style:style>
    <style:style style:name="P184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8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208in" fo:padding-bottom="0in" fo:padding-right="0.0208in"/>
    </style:style>
    <style:style style:name="P186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87" style:family="table-row">
      <style:table-row-properties style:min-row-height="0.3236in" style:use-optimal-row-height="false"/>
    </style:style>
    <style:style style:name="TableCell188" style:family="table-cell">
      <style:table-cell-properties fo:border="0.0034in solid #000001" style:writing-mode="lr-tb" style:vertical-align="middle" fo:padding-top="0in" fo:padding-left="0.0208in" fo:padding-bottom="0in" fo:padding-right="0.0208in"/>
    </style:style>
    <style:style style:name="P189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90" style:family="table-cell">
      <style:table-cell-properties fo:border="0.0034in solid #000001" style:writing-mode="lr-tb" style:vertical-align="middle" fo:padding-top="0in" fo:padding-left="0.0208in" fo:padding-bottom="0in" fo:padding-right="0.0208in"/>
    </style:style>
    <style:style style:name="P191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9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208in" fo:padding-bottom="0in" fo:padding-right="0.0208in"/>
    </style:style>
    <style:style style:name="P193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94" style:family="table-row">
      <style:table-row-properties style:min-row-height="0.3236in" style:use-optimal-row-height="false"/>
    </style:style>
    <style:style style:name="TableCell195" style:family="table-cell">
      <style:table-cell-properties fo:border="0.0034in solid #000001" style:writing-mode="lr-tb" style:vertical-align="middle" fo:padding-top="0in" fo:padding-left="0.0208in" fo:padding-bottom="0in" fo:padding-right="0.0208in"/>
    </style:style>
    <style:style style:name="P196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97" style:family="table-cell">
      <style:table-cell-properties fo:border="0.0034in solid #000001" style:writing-mode="lr-tb" style:vertical-align="middle" fo:padding-top="0in" fo:padding-left="0.0208in" fo:padding-bottom="0in" fo:padding-right="0.0208in"/>
    </style:style>
    <style:style style:name="P198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9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208in" fo:padding-bottom="0in" fo:padding-right="0.0208in"/>
    </style:style>
    <style:style style:name="P200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01" style:family="table-row">
      <style:table-row-properties style:min-row-height="0.3in" style:use-optimal-row-height="false"/>
    </style:style>
    <style:style style:name="TableCell202" style:family="table-cell">
      <style:table-cell-properties fo:border="0.0034in solid #000001" style:writing-mode="lr-tb" style:vertical-align="middle" fo:padding-top="0in" fo:padding-left="0.0208in" fo:padding-bottom="0in" fo:padding-right="0.0208in"/>
    </style:style>
    <style:style style:name="P203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text-align="justify"/>
    </style:style>
    <style:style style:name="TableRow206" style:family="table-row">
      <style:table-row-properties style:min-row-height="0.2944in" style:use-optimal-row-height="false"/>
    </style:style>
    <style:style style:name="TableCell207" style:family="table-cell">
      <style:table-cell-properties fo:border="0.0034in solid #000001" style:writing-mode="lr-tb" style:vertical-align="middle" fo:padding-top="0in" fo:padding-left="0.0208in" fo:padding-bottom="0in" fo:padding-right="0.0208in"/>
    </style:style>
    <style:style style:name="P208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text-align="justify"/>
    </style:style>
    <style:style style:name="TableRow211" style:family="table-row">
      <style:table-row-properties style:min-row-height="0.3631in" style:use-optimal-row-height="false"/>
    </style:style>
    <style:style style:name="TableCell212" style:family="table-cell">
      <style:table-cell-properties fo:border="0.0034in solid #000001" style:writing-mode="lr-tb" style:vertical-align="middle" fo:padding-top="0in" fo:padding-left="0.0208in" fo:padding-bottom="0in" fo:padding-right="0.0208in"/>
    </style:style>
    <style:style style:name="P213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1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208in" fo:padding-bottom="0in" fo:padding-right="0.0208in"/>
    </style:style>
    <style:style style:name="P215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6" style:family="table-row">
      <style:table-row-properties style:min-row-height="0.3631in" style:use-optimal-row-height="false"/>
    </style:style>
    <style:style style:name="TableCell217" style:family="table-cell">
      <style:table-cell-properties fo:border="0.0034in solid #000001" style:writing-mode="lr-tb" style:vertical-align="middle" fo:padding-top="0in" fo:padding-left="0.0208in" fo:padding-bottom="0in" fo:padding-right="0.0208in"/>
    </style:style>
    <style:style style:name="P218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1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208in" fo:padding-bottom="0in" fo:padding-right="0.0208in"/>
    </style:style>
    <style:style style:name="P22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1" style:family="table-row">
      <style:table-row-properties style:min-row-height="0.3631in" style:use-optimal-row-height="false"/>
    </style:style>
    <style:style style:name="TableCell222" style:family="table-cell">
      <style:table-cell-properties fo:border="0.0034in solid #000001" style:writing-mode="lr-tb" style:vertical-align="middle" fo:padding-top="0in" fo:padding-left="0.0208in" fo:padding-bottom="0in" fo:padding-right="0.0208in"/>
    </style:style>
    <style:style style:name="P223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2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208in" fo:padding-bottom="0in" fo:padding-right="0.0208in"/>
    </style:style>
    <style:style style:name="P22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6" style:family="table-row">
      <style:table-row-properties style:min-row-height="0.3631in" style:use-optimal-row-height="false"/>
    </style:style>
    <style:style style:name="TableCell227" style:family="table-cell">
      <style:table-cell-properties fo:border="0.0034in solid #000001" style:writing-mode="lr-tb" style:vertical-align="middle" fo:padding-top="0in" fo:padding-left="0.0208in" fo:padding-bottom="0in" fo:padding-right="0.0208in"/>
    </style:style>
    <style:style style:name="P228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2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208in" fo:padding-bottom="0in" fo:padding-right="0.0208in"/>
    </style:style>
    <style:style style:name="P23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1" style:family="table-row">
      <style:table-row-properties style:min-row-height="0.3631in" style:use-optimal-row-height="false"/>
    </style:style>
    <style:style style:name="TableCell232" style:family="table-cell">
      <style:table-cell-properties fo:border="0.0034in solid #000001" fo:background-color="#99CCFF" style:writing-mode="lr-tb" style:vertical-align="middle" fo:padding-top="0in" fo:padding-left="0.0208in" fo:padding-bottom="0in" fo:padding-right="0.0208in"/>
    </style:style>
    <style:style style:name="P233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34" style:family="table-cell">
      <style:table-cell-properties fo:border-top="0.0034in solid #000001" fo:border-left="0.0034in solid #000001" fo:border-bottom="0.0034in solid #000001" fo:border-right="none" fo:background-color="#99CCFF" style:writing-mode="lr-tb" style:vertical-align="middle" fo:padding-top="0in" fo:padding-left="0.0208in" fo:padding-bottom="0in" fo:padding-right="0.0208in"/>
    </style:style>
    <style:style style:name="P235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6" style:family="table-row">
      <style:table-row-properties style:min-row-height="0.3631in" style:use-optimal-row-height="false"/>
    </style:style>
    <style:style style:name="TableCell237" style:family="table-cell">
      <style:table-cell-properties fo:border="0.0034in solid #000001" style:writing-mode="lr-tb" style:vertical-align="middle" fo:padding-top="0in" fo:padding-left="0.0208in" fo:padding-bottom="0in" fo:padding-right="0.0208in"/>
    </style:style>
    <style:style style:name="P238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39" style:family="table-cell">
      <style:table-cell-properties fo:border="0.0034in solid #000001" style:writing-mode="lr-tb" style:vertical-align="middle" fo:padding-top="0in" fo:padding-left="0.0208in" fo:padding-bottom="0in" fo:padding-right="0.0208in"/>
    </style:style>
    <style:style style:name="P240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241" style:family="table-row">
      <style:table-row-properties style:min-row-height="0.3631in" style:use-optimal-row-height="false"/>
    </style:style>
    <style:style style:name="TableCell242" style:family="table-cell">
      <style:table-cell-properties fo:border="0.0034in solid #000001" fo:background-color="#99CCFF" style:writing-mode="lr-tb" style:vertical-align="middle" fo:padding-top="0in" fo:padding-left="0.0208in" fo:padding-bottom="0in" fo:padding-right="0.0208in"/>
    </style:style>
    <style:style style:name="P243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44" style:family="table-cell">
      <style:table-cell-properties fo:border="0.0034in solid #000001" fo:background-color="#99CCFF" style:writing-mode="lr-tb" style:vertical-align="middle" fo:padding-top="0in" fo:padding-left="0.0208in" fo:padding-bottom="0in" fo:padding-right="0.0208in"/>
    </style:style>
    <style:style style:name="P245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46" style:family="table-row">
      <style:table-row-properties style:min-row-height="0.5083in" style:use-optimal-row-height="false"/>
    </style:style>
    <style:style style:name="TableCell247" style:family="table-cell">
      <style:table-cell-properties fo:border="0.0034in solid #000001" style:writing-mode="lr-tb" style:vertical-align="middle" fo:padding-top="0in" fo:padding-left="0.0208in" fo:padding-bottom="0in" fo:padding-right="0.0208in"/>
    </style:style>
    <style:style style:name="P248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49" style:family="table-cell">
      <style:table-cell-properties fo:border="0.0034in solid #000001" style:writing-mode="lr-tb" style:vertical-align="middle" fo:padding-top="0in" fo:padding-left="0.0208in" fo:padding-bottom="0in" fo:padding-right="0.0208in"/>
    </style:style>
    <style:style style:name="P250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251" style:family="table-row">
      <style:table-row-properties style:min-row-height="0.3361in" style:use-optimal-row-height="false"/>
    </style:style>
    <style:style style:name="TableCell252" style:family="table-cell">
      <style:table-cell-properties fo:border="0.0034in solid #000001" style:writing-mode="lr-tb" style:vertical-align="middle" fo:padding-top="0in" fo:padding-left="0.0208in" fo:padding-bottom="0in" fo:padding-right="0.0208in"/>
    </style:style>
    <style:style style:name="P253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text-align="justify"/>
    </style:style>
    <style:style style:name="TableRow256" style:family="table-row">
      <style:table-row-properties style:min-row-height="0.2506in" style:use-optimal-row-height="false"/>
    </style:style>
    <style:style style:name="TableCell257" style:family="table-cell">
      <style:table-cell-properties fo:border="0.0034in solid #000001" style:writing-mode="lr-tb" style:vertical-align="middle" fo:padding-top="0in" fo:padding-left="0.0208in" fo:padding-bottom="0in" fo:padding-right="0.0208in"/>
    </style:style>
    <style:style style:name="P258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text-align="justify"/>
    </style:style>
    <style:style style:name="TableRow261" style:family="table-row">
      <style:table-row-properties style:min-row-height="0.3027in" style:use-optimal-row-height="false"/>
    </style:style>
    <style:style style:name="TableCell262" style:family="table-cell">
      <style:table-cell-properties fo:border="0.0034in solid #000001" style:writing-mode="lr-tb" style:vertical-align="middle" fo:padding-top="0in" fo:padding-left="0.0208in" fo:padding-bottom="0in" fo:padding-right="0.0208in"/>
    </style:style>
    <style:style style:name="P263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text-align="justify"/>
    </style:style>
    <style:style style:name="P26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7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268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Załącznik do Zarządzenia nr 0050.147.2018</text:p>
      <text:p text:style-name="P2">Wójta Gminy Godów</text:p>
      <text:p text:style-name="P3">z dnia 30 sierpnia 2018r.<text:s/></text:p>
      <text:p text:style-name="P4">ZARZĄDZENIE NR 19/18</text:p>
      <text:p text:style-name="P5">DYREKTORA ZESPOŁU SZKOLNO-PRZEDSZKOLNEGO W GODOWIE</text:p>
      <text:p text:style-name="P6"><text:span text:style-name="T7">z dnia 24 września <text:s/></text:span><text:span text:style-name="T8">2018r.</text:span></text:p>
      <text:p text:style-name="P9">w <text:s/>sprawie: opłat za korzystanie z wyżywienia w Przedszkolu Publicznym przy Zespole Szkolno-Przedszkolnym w Godowie.</text:p>
      <text:p text:style-name="P10">Na podstawie:</text:p>
      <text:list text:style-name="LFO14" text:continue-numbering="true">
        <text:list-item>
          <text:p text:style-name="P11"><text:span text:style-name="T12">art. 106 Ustawy z dnia 14 grudnia 2016r.<text:s/></text:span><text:span text:style-name="T13">Prawo oświatowe</text:span><text:span text:style-name="T14"><text:s/>(tekst jednolity Dz. U. z 2017r., poz. 59 z późniejszymi zmia</text:span><text:span text:style-name="T15">nami);</text:span></text:p>
        </text:list-item>
        <text:list-item>
          <text:p text:style-name="P16">§28 i §29 Statutu Przedszkola przy Zespole Szkolno-Przedszkolnym w Godowie;</text:p>
        </text:list-item>
        <text:list-item>
          <text:p text:style-name="P17">Uchwały Rady Gminy Godów nr XLII/311/2018 z dnia 26 marca 2018r. w sprawie opłat za świadczenia publicznych przedszkoli oraz oddziałów przedszkolnych w szkole podstawowej prowadzonych przez Gminę Godów;</text:p>
        </text:list-item>
        <text:list-item>
          <text:p text:style-name="P18">Zarządzenia Wójta Gminy Godów nr <text:s/>0050.147.2018 z dnia 30 sierpnia 2018r. w sprawie odpłatności za pobyt dzieci <text:s/>oraz korzystanie z wyżywienia w przedszkolach publicznych oraz oddziałach przedszkolnych przy szkołach podstawowych prowadzonych przez Gminę Godów;</text:p>
        </text:list-item>
        <text:list-item>
          <text:p text:style-name="P19">art.52 ust. 1,2,3,12 i 15 ustawy o finansowaniu zadań oświatowych z 27 października 2017r. <text:s/>(Dz.U. z 2017r., poz. 2203 z późniejszymi zmianami);</text:p>
        </text:list-item>
        <text:list-item>
          <text:p text:style-name="P20">art.43, ust.1 pkt 24 ustawy o podatku od towarów i usług z dnia 11 marca 2004r. (Dz.U. z 2017r., poz. 1221 z późniejszymi zmianami);</text:p>
        </text:list-item>
      </text:list>
      <text:p text:style-name="P21">działając w porozumieniu z Wójtem Gminy Godów</text:p>
      <text:p text:style-name="P22">zarządzam:</text:p>
      <text:p text:style-name="P23">§ 1</text:p>
      <text:p text:style-name="P24">Przedszkole Publiczne przy Zespole Szkolno-Przedszkolnym w Godowie, zwane dalej Przedszkolem przygotowuje i wydaje następujące posiłki:</text:p>
      <text:list text:style-name="WWNum10">
        <text:list-item text:start-value="1">
          <text:p text:style-name="P25">śniadania,</text:p>
        </text:list-item>
        <text:list-item>
          <text:p text:style-name="P26">obiady,</text:p>
        </text:list-item>
        <text:list-item>
          <text:p text:style-name="P27">podwieczorki,</text:p>
        </text:list-item>
      </text:list>
      <text:p text:style-name="P28">stanowiące pełne wyżywienie.</text:p>
      <text:p text:style-name="P29">§ 2</text:p>
      <text:p text:style-name="P30">Do korzystania z wyżywienia w Przedszkolu uprawnieni są <text:s/>jego:</text:p>
      <text:list text:style-name="WWNum12">
        <text:list-item text:start-value="1">
          <text:p text:style-name="P31">wychowankowie, korzystający z wyżywienia zgodnie z deklaracją rodziców (opiekunów prawnych);</text:p>
        </text:list-item>
        <text:list-item>
          <text:p text:style-name="P32">pracownicy, korzystający z wyżywienia na podstawie wniosku złożonego do dyrektora Zespołu.</text:p>
        </text:list-item>
      </text:list>
      <text:p text:style-name="P33">§ 3</text:p>
      <text:list text:style-name="WWNum7">
        <text:list-item text:start-value="1">
          <text:p text:style-name="P34">Dzienna stawka żywieniowa dla wychowanków wynosi 5,00 zł. (słownie: pięć złotych), w tym:</text:p>
        </text:list-item>
      </text:list>
      <text:list text:style-name="WWNum9">
        <text:list-item text:start-value="1">
          <text:p text:style-name="P35">śniadanie<text:s/><text:tab/><text:s text:c="3"/>- 1,00 zł.</text:p>
        </text:list-item>
        <text:list-item>
          <text:p text:style-name="P36">obiad<text:s/><text:tab/><text:tab/><text:s text:c="3"/>- 3,50 zł.</text:p>
        </text:list-item>
        <text:list-item>
          <text:p text:style-name="P37">podwieczorek <text:s/>- 0,50 zł.</text:p>
        </text:list-item>
      </text:list>
      <text:list text:style-name="WWNum7" text:continue-numbering="true">
        <text:list-item>
          <text:p text:style-name="P38">Stawki, o których mowa w ust. 1<text:s/>obejmują zakup surowców i produktów niezbędnych do przygotowania posiłków (tzw. wsad do kotła).</text:p>
        </text:list-item>
      </text:list>
      <text:p text:style-name="P39"/>
      <text:p text:style-name="P40">§ 4</text:p>
      <text:list text:style-name="WWNum4">
        <text:list-item text:start-value="1">
          <text:p text:style-name="P41">Dzienna stawka żywieniowa dla pracowników wynosi <text:s/>8,00 zł. ( słownie: osiem złotych), <text:s/>w tym:</text:p>
        </text:list-item>
      </text:list>
      <text:list text:style-name="WWNum8">
        <text:list-item text:start-value="1">
          <text:p text:style-name="P42">śniadanie<text:s/><text:tab/><text:s text:c="2"/>- 2,00 zł.</text:p>
        </text:list-item>
        <text:list-item>
          <text:p text:style-name="P43">obiad<text:s/><text:tab/><text:tab/><text:s/>- <text:s/>4,80 zł.</text:p>
        </text:list-item>
        <text:list-item>
          <text:p text:style-name="P44">podwieczorek- <text:s/>1,20 zł.</text:p>
        </text:list-item>
      </text:list>
      <text:list text:style-name="WWNum4" text:continue-numbering="true">
        <text:list-item>
          <text:p text:style-name="P45">Stawki, o których mowa w ust. 1 obejmują poza wsadem do kotła koszty przygotowania posiłków, w tym koszty wynagrodzenia pracowników kuchni i składki naliczane od wynagrodzeń oraz koszty utrzymania kuchni.</text:p>
        </text:list-item>
        <text:list-item>
          <text:p text:style-name="P46">W przypadku pracowników administracji i obsługi, powyższa kwota zostaje powiększona o 8% podatku VAT</text:p>
        </text:list-item>
      </text:list>
      <text:p text:style-name="P47">§ 5</text:p>
      <text:list text:style-name="WWNum13">
        <text:list-item text:start-value="1">
          <text:p text:style-name="P48">Opłaty, o których mowa w § 3 i 4 wnoszone są przez rodziców (opiekunów prawnych) wychowanków oraz pracowników do dnia 15 każdego miesiąca, z dołu.</text:p>
        </text:list-item>
        <text:list-item>
          <text:p text:style-name="P49">Miesięczną opłatę za wyżywienie ustala się jako<text:s/>iloczyn zadeklarowanej kwoty i liczby dni żywieniowych w danym miesiącu.</text:p>
        </text:list-item>
        <text:list-item>
          <text:p text:style-name="P50">Informacje na temat wpłaty będą przekazywane na podstawie informacji udzielonej przez Przedszkole, osobiście u intendenta Przedszkola.</text:p>
        </text:list-item>
      </text:list>
      <text:p text:style-name="P51"/>
      <text:p text:style-name="P52">§ 6</text:p>
      <text:list text:style-name="WWNum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3">Przedszkole za świadczone usługi<text:s/>żywieniowe oraz pobyt dziecka poza godzinami bezpłatnego nauczania, wychowania i opieki wynikających z Zarządzenia wójta nr 0050.147.2018 z dnia 30 sierpnia 2018r., wystawia rozlicznie miesięczne.</text:p>
                    </text:list-item>
                    <text:list-item>
                      <text:p text:style-name="P54">Okresem rozliczeniowym jest jeden miesiąc kalendarzowy.</text:p>
                    </text:list-item>
                    <text:list-item>
                      <text:p text:style-name="P55">Rodzic zobowiązuje się do odbioru rozliczenia miesięcznego w siedzibie Przedszkola od 5 do 10 dnia miesiąca po każdym okresie rozliczeniowym.</text:p>
                    </text:list-item>
                    <text:list-item>
                      <text:p text:style-name="P56">Należności płatne są przelewem na rachunek bankowy BS Jastrzębie nr 12 8470 0001 2001 0049 7158 0004. W opisie przelewu należy podać: imię i nazwisko dziecka, miesiąc, za który jest wnoszona opłata oraz tytuł wpłaty (wyżywienie, pobyt).</text:p>
                    </text:list-item>
                    <text:list-item>
                      <text:p text:style-name="P57">Rodzic dokonuje wpłat za żywienie i pobyt z dołu, każdorazowo do 15 dnia miesiąca kalendarzowego następującego po okresie rozliczeniowym.</text:p>
                    </text:list-item>
                    <text:list-item>
                      <text:p text:style-name="P58">W przypadku nadpłaty kwota nadwyżki zaliczana jest na poczet przyszłych należności.</text:p>
                    </text:list-item>
                  </text:list>
                </text:list-item>
              </text:list>
            </text:list-item>
          </text:list>
        </text:list-item>
      </text:list>
      <text:p text:style-name="P59"/>
      <text:p text:style-name="P60">§ 7</text:p>
      <text:list text:style-name="WWNum1">
        <text:list-item text:start-value="1">
          <text:p text:style-name="P61">Wprowadza się odpis z tytułu nieobecności wychowanka i pracownika Przedszkola w wysokości dziennej stawki żywieniowej za każdy dzień nieobecności uprawnionego w Przedszkolu, przy czym za pierwszy dzień rozumie się następujący po dacie zawiadomienia Przedszkola.</text:p>
        </text:list-item>
        <text:list-item>
          <text:p text:style-name="P62">Potrąceń, o których mowa w ust. 1 dokonuje się w miesiącu następującym po tym, w którym nastąpiła przyczyna powodująca potrącenie.</text:p>
        </text:list-item>
        <text:list-item>
          <text:p text:style-name="P63">Wniesione opłaty za wyżywienie, za miesiąc, w którym następuje rozwiązanie umowy, podlegają zwrotowi proporcjonalnie do ilości dni uczęszczania do Przedszkola w danym miesiącu.</text:p>
        </text:list-item>
      </text:list>
      <text:p text:style-name="P64">§ 8</text:p>
      <text:p text:style-name="P65">W przypadku nie uiszczenia opłat, o których mowa w § 3 i 4 za okres 1 miesiąca, <text:s/>Przedszkole<text:s/>upoważnione jest do wystąpienia przed właściwy sąd z powództwem o zwrot nie uiszczonej należności powiększonej o odsetki, po uprzednim pisemnym wezwaniu Rodzica lub pracownika do uiszczenia należności.</text:p>
      <text:p text:style-name="P66"/>
      <text:p text:style-name="P67">§ 9</text:p>
      <text:p text:style-name="P68">Traci moc Zarządzenie Dyrektora Zespołu Szkolno-Przedszkolnego w Godowie nr 19/15 z dnia 1 października 2015r.</text:p>
      <text:p text:style-name="P69"/>
      <text:p text:style-name="P70">§ 10</text:p>
      <text:p text:style-name="P71"/>
      <text:p text:style-name="P72">Zarządzenie wchodzi w życie z dniem podpisania z mocą obowiązującą od dnia 01 października 2018r.</text:p>
      <text:p text:style-name="P73">Dyrektor Zespołu Szkolno-Przedszkolnego<text:s/></text:p>
      <text:p text:style-name="P74">Barbara Brzezińska</text:p>
      <text:p text:style-name="P75"/>
      <text:p text:style-name="P76">Uzasadnienie</text:p>
      <text:p text:style-name="P77"><text:span text:style-name="T78">Zgodnie z ustaw</text:span><text:span text:style-name="T79">ą z dnia 14 grudnia 2016r.<text:s/></text:span><text:span text:style-name="T80">Prawo oświatowe</text:span><text:span text:style-name="T81"><text:s/></text:span><text:span text:style-name="T82">(Dz. U. 2017r., poz. 59 z późniejszymi zmianami)</text:span><text:bookmark-start text:name="PP_2028_5_968"/><text:bookmark-start text:name="zakl"/><text:bookmark-end text:name="PP_2028_5_968"/><text:bookmark-end text:name="zakl"/><text:span text:style-name="T83"><text:s/></text:span><text:span text:style-name="T84">w celu zapewnienia prawidłowej realizacji zadań opiekuńczych, w szczególności wspierania prawidłowego rozwoju uczniów, szkoła może zorganizować stołówkę.<text:s/></text:span><text:span text:style-name="T85">Korzystanie z posiłków w stołówce szkolnej jest odpłatne. Warunki korzystania ze stołówki szkolnej, w tym wysokość opłat za posiłki, ustala dyrektor szkoły w porozumieniu z organem prowadzącym szkołę. </text:span><text:span text:style-name="T86"><text:s/></text:span><text:span text:style-name="T87">Do opłat wnoszonych za korzystanie przez uczniów z pos</text:span><text:span text:style-name="T88">iłku w stołówce szkolnej nie wlicza się wynagrodzeń pracowników i składek naliczanych od tych wynagrodzeń oraz kosztów utrzymania stołówki. </text:span></text:p>
      <text:p text:style-name="P89">Zgodnie z zapisami uchwały nr XLII/311/2018 Rady Gminy Godów z dnia 26 marca 2018r. w sprawie opłat za świadczenia<text:s/>publicznych przedszkoli oraz oddziałów przedszkolnych w szkole prowadzonych przez Gminę Godów.</text:p>
      <text:p text:style-name="P90"><text:span text:style-name="T91">Usługi świadczone przez przedszkola prowadzone przez Gminę Godów w zakresie podstawy programowej są realizowane bezpłatnie w wymiarze 5 godzin dziennie. Opłata z</text:span><text:span text:style-name="T92">a świadczenia udzielana w czasie przekraczającym wymiar zajęć, o których mowa w § 1 wynosi 1,00 zł. ( słownie: jeden złoty 00/100) za każdą rozpoczętą godzinę zajęć dydaktyczno – opiekuńczo - wychowawczych.</text:span></text:p>
      <text:p text:style-name="P93">Miesięczna wysokość opłaty za czas realizacji świadczenia ustalana jest jako iloczyn liczby godzin zajęć i stawki godzinowej.</text:p>
      <text:p text:style-name="P94">Szczegółowy zakres świadczeń realizowanych przez przedszkole, w zakresie przekraczającym realizację podstawy programowej wychowania przedszkolnego określa deklaracja rodziców (opiekunów prawnych) dziecka.</text:p>
      <text:p text:style-name="P95"><text:span text:style-name="T96">Na podstawie deklaracji rodziców (prawnych opiekunów) dziecka ustalających</text:span><text:span text:style-name="T97"><text:s/>świadczenie usług przedszkolnych przez Przedszkole<text:s/></text:span><text:span text:style-name="T98">odpłatność dzienną za wyżywienie (stawkę żywieniową) ustala dyrektor Zespołu na podstawie kosztów zakupu</text:span><text:span text:style-name="T99"><text:s/>surowców spożywczych niezbędnych <text:s/>do przygotowania posiłków.<text:s/></text:span><text:span text:style-name="T100"><text:s/></text:span></text:p>
      <text:p text:style-name="P101"><text:span text:style-name="T102">Zmiana dziennej stawki za wyżywienie oraz opłaty za jedną godzinę świadczenia, nie wymaga zmiany deklaracji.</text:span><text:span text:style-name="T103"><text:s/></text:span><text:span text:style-name="T104">Rodzic zobowiązuje się do wniesienia do dnia 15 każdego miesiąca, z dołu, opłaty za</text:span><text:span text:style-name="T105"><text:s/>korzystanie z wyżywienia.</text:span></text:p>
      <text:p text:style-name="P106">Wpłaty będą się odbywać na podstawie informacji udzielonej przez Przedszkole.</text:p>
      <text:p text:style-name="P107"/>
      <text:p text:style-name="P108">Wprowadza się odpis z tytułu nieobecności dziecka w Przedszkolu w wysokości dziennej stawki żywieniowej za każdy dzień nieobecności dziecka w<text:s/>Przedszkolu, przy czym za pierwszy dzień rozumie się następujący po dacie zawiadomienia Przedszkola.</text:p>
      <text:p text:style-name="P109"/>
      <text:p text:style-name="P110">Potrąceń dokonuje się w miesiącu następującym po tym, w którym nastąpiła przyczyna powodująca potrącenie.</text:p>
      <text:p text:style-name="P111"/>
      <text:p text:style-name="P112">Wniesione opłaty za wyżywienie, za miesiąc, w którym następuje rozwiązanie umowy, podlegają zwrotowi proporcjonalnie do ilości dni uczęszczania do Przedszkola w danym miesiącu.</text:p>
      <text:p text:style-name="P113">W przypadku nie uiszczenia opłat za okres 1 miesiąca, Przedszkole upoważnione jest do wystąpienia przed właściwy sąd z powództwem o zwrot nie uiszczonej należności powiększonej o odsetki, po uprzednim pisemnym wezwaniu Rodzica do uiszczenia należności.</text:p>
      <text:p text:style-name="P114"/>
      <text:p text:style-name="P115">W celu ujednolicenia zapisów w sprawie zasad korzystania z wyżywienia w Przedszkolu w niniejszym zarządzeniu powołuje się na w/w<text:s/>ustalenia w odniesieniu do pracowników przedszkola. Kalkulacja kosztów przygotowania posiłków, w tym koszty wynagrodzenia pracowników kuchni i składki naliczane od wynagrodzeń oraz koszty utrzymania kuchni została przygotowana przez Referat Oświaty, Kultury i Zdrowia jak poniżej.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3">
            <text:p text:style-name="P123">KALKULACJA KOSZTU PRZYGOTOWANIA POSIŁKU W PRZEDSZKOLACH PUBLICZNYCH</text:p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3">
            <text:p text:style-name="P128">(W <text:s/>ROKU KALENDARZOWYM <text:s/>2013)</text:p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Rodzaj wydatków</text:p>
          </table:table-cell>
          <table:table-cell table:style-name="TableCell136" table:number-columns-spanned="2">
            <text:p text:style-name="P137">Kwota</text:p>
          </table:table-cell>
          <table:covered-table-cell/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>Wynagrodzenie personelu kuchni</text:p>
          </table:table-cell>
          <table:table-cell table:style-name="TableCell143" table:number-columns-spanned="2">
            <text:p text:style-name="P144">84 618,00 zł</text:p>
          </table:table-cell>
          <table:covered-table-cell/>
        </table:table-row>
        <table:table-row table:style-name="TableRow145">
          <table:table-cell table:style-name="TableCell146">
            <text:p text:style-name="P147">2</text:p>
          </table:table-cell>
          <table:table-cell table:style-name="TableCell148">
            <text:p text:style-name="P149">Składki od wynagrodzeń</text:p>
          </table:table-cell>
          <table:table-cell table:style-name="TableCell150" table:number-columns-spanned="2">
            <text:p text:style-name="P151">16 520,00 zł</text:p>
          </table:table-cell>
          <table:covered-table-cell/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>
            <text:p text:style-name="P156">Wyposażenie<text:s/>kuchni</text:p>
          </table:table-cell>
          <table:table-cell table:style-name="TableCell157" table:number-columns-spanned="2">
            <text:p text:style-name="P158"><text:s/>1 000,00 zł</text:p>
          </table:table-cell>
          <table:covered-table-cell/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>Ścieki, śmieci i monitoring ddd</text:p>
          </table:table-cell>
          <table:table-cell table:style-name="TableCell164" table:number-columns-spanned="2">
            <text:p text:style-name="P165"><text:s/>4 200,00 zł</text:p>
          </table:table-cell>
          <table:covered-table-cell/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>Energia, woda, gaz i opał na ciepłą wodę</text:p>
          </table:table-cell>
          <table:table-cell table:style-name="TableCell171" table:number-columns-spanned="2">
            <text:p text:style-name="P172"><text:s/>7 200,00 zł</text:p>
          </table:table-cell>
          <table:covered-table-cell/>
        </table:table-row>
        <table:table-row table:style-name="TableRow173">
          <table:table-cell table:style-name="TableCell174">
            <text:p text:style-name="P175">6</text:p>
          </table:table-cell>
          <table:table-cell table:style-name="TableCell176">
            <text:p text:style-name="P177">Środki czystości</text:p>
          </table:table-cell>
          <table:table-cell table:style-name="TableCell178" table:number-columns-spanned="2">
            <text:p text:style-name="P179"><text:s/>2 000,00 zł</text:p>
          </table:table-cell>
          <table:covered-table-cell/>
        </table:table-row>
        <table:table-row table:style-name="TableRow180">
          <table:table-cell table:style-name="TableCell181">
            <text:p text:style-name="P182">7</text:p>
          </table:table-cell>
          <table:table-cell table:style-name="TableCell183">
            <text:p text:style-name="P184">Badania okresowe</text:p>
          </table:table-cell>
          <table:table-cell table:style-name="TableCell185" table:number-columns-spanned="2">
            <text:p text:style-name="P186"><text:s text:c="4"/>240,00 zł</text:p>
          </table:table-cell>
          <table:covered-table-cell/>
        </table:table-row>
        <table:table-row table:style-name="TableRow187">
          <table:table-cell table:style-name="TableCell188">
            <text:p text:style-name="P189">8</text:p>
          </table:table-cell>
          <table:table-cell table:style-name="TableCell190">
            <text:p text:style-name="P191">Malowanie pomieszczeń</text:p>
          </table:table-cell>
          <table:table-cell table:style-name="TableCell192" table:number-columns-spanned="2">
            <text:p text:style-name="P193"><text:s text:c="4"/>500, 00 zł</text:p>
          </table:table-cell>
          <table:covered-table-cell/>
        </table:table-row>
        <table:table-row table:style-name="TableRow194">
          <table:table-cell table:style-name="TableCell195">
            <text:p text:style-name="P196">9</text:p>
          </table:table-cell>
          <table:table-cell table:style-name="TableCell197">
            <text:p text:style-name="P198">RAZEM</text:p>
          </table:table-cell>
          <table:table-cell table:style-name="TableCell199" table:number-columns-spanned="2">
            <text:p text:style-name="P200">116 278,00 zł</text:p>
          </table:table-cell>
          <table:covered-table-cell/>
        </table:table-row>
        <table:table-row table:style-name="TableRow201">
          <table:table-cell table:style-name="TableCell202" table:number-columns-spanned="3">
            <text:p text:style-name="P203">Pozycje 4 i 5 przyjęto w wysokości 60% wydatków całej jednostki</text:p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3">
            <text:p text:style-name="P208">Pozycję 6 przyjęto w wysokości 50% wydatków całej jednostki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roczny całkowity koszt przygotowania posiłku</text:p>
          </table:table-cell>
          <table:covered-table-cell/>
          <table:table-cell table:style-name="TableCell214" table:number-columns-spanned="2">
            <text:p text:style-name="P215">116 278,00 zł</text:p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>Liczba przedszkolaków</text:p>
          </table:table-cell>
          <table:covered-table-cell/>
          <table:table-cell table:style-name="TableCell219" table:number-columns-spanned="2">
            <text:p text:style-name="P220">85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Liczba pracowników pedagogicznych i<text:s/>niepedagogicznych</text:p>
          </table:table-cell>
          <table:covered-table-cell/>
          <table:table-cell table:style-name="TableCell224" table:number-columns-spanned="2">
            <text:p text:style-name="P225">7+ 9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Łączna liczba uprawnionych do korzystania z posiłków</text:p>
          </table:table-cell>
          <table:covered-table-cell/>
          <table:table-cell table:style-name="TableCell229" table:number-columns-spanned="2">
            <text:p text:style-name="P230">101</text:p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Koszt przygotowania posiłku w przeliczeniu na jednego korzystającego z posiłku w ciągu dnia</text:p>
          </table:table-cell>
          <table:covered-table-cell/>
          <table:table-cell table:style-name="TableCell234" table:number-columns-spanned="2">
            <text:p text:style-name="P235">3,78 zł</text:p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>Koszt wsadu do kotła</text:p>
          </table:table-cell>
          <table:covered-table-cell/>
          <table:table-cell table:style-name="TableCell239" table:number-columns-spanned="2">
            <text:p text:style-name="P240">5,00 zł</text:p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>Opłata za wyżywienie pracownika przedszkola<text:s/>publicznego</text:p>
          </table:table-cell>
          <table:covered-table-cell/>
          <table:table-cell table:style-name="TableCell244" table:number-columns-spanned="2">
            <text:p text:style-name="P245">8,78 zł</text:p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>Miesięczna opłata za wyżywienie pracownika przedszkola publicznego</text:p>
          </table:table-cell>
          <table:covered-table-cell/>
          <table:table-cell table:style-name="TableCell249" table:number-columns-spanned="2">
            <text:p text:style-name="P250">184,38 zł</text:p>
          </table:table-cell>
          <table:covered-table-cell/>
        </table:table-row>
        <table:table-row table:style-name="TableRow251">
          <table:table-cell table:style-name="TableCell252" table:number-columns-spanned="3">
            <text:p text:style-name="P253">założenia</text:p>
          </table:table-cell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3">
            <text:p text:style-name="P258">miesiąc liczony jest jako 21 dni roboczych</text:p>
          </table:table-cell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3">
            <text:p text:style-name="P263">pracownik uprawniony to każdy pracownik przedszkola publicznego</text:p>
          </table:table-cell>
          <table:covered-table-cell/>
          <table:covered-table-cell/>
          <table:table-cell table:style-name="TableCell264">
            <text:p text:style-name="P265"/>
          </table:table-cell>
        </table:table-row>
      </table:table>
      <text:p text:style-name="P266"/>
      <text:p text:style-name="P267">Przy wdrożeniu maksymalnie<text:s/>oszczędnego przygotowania posiłków i nie narażania rodziców na zbyt gwałtowne podwyżki opłat za wyżywienie przyjęto, że koszty przygotowania posiłku w przeliczeniu na <text:s/>jednego korzystającego z posiłku w ciągu dnia wynoszą 5,00 zł . Do kosztów wsadu do kotła dolicza się kwotę 3,00 zł dla pracowników Przedszkola.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zastępczy" style:display-name="Tekst zastępczy" style:family="text" style:parent-style-name="Domyślnaczcionkaakapitu"/>
    <style:style style:name="TekstdymkaZnak" style:display-name="Tekst dymka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number text:level="1" style:num-suffix=")" style:num-format="1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25in" text:min-label-width="0.125in" text:list-level-position-and-space-mode="label-alignment">
          <style:list-level-label-alignment text:label-followed-by="listtab" fo:margin-left="1.5375in" fo:text-indent="-0.125in"/>
        </style:list-level-properties>
      </text:list-level-style-number>
      <text:list-level-style-number text:level="4" style:num-suffix="." style:num-format="1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25in" text:min-label-width="0.125in" text:list-level-position-and-space-mode="label-alignment">
          <style:list-level-label-alignment text:label-followed-by="listtab" fo:margin-left="3.0375in" fo:text-indent="-0.125in"/>
        </style:list-level-properties>
      </text:list-level-style-number>
      <text:list-level-style-number text:level="7" style:num-suffix="." style:num-format="1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25in" text:min-label-width="0.125in" text:list-level-position-and-space-mode="label-alignment">
          <style:list-level-label-alignment text:label-followed-by="listtab" fo:margin-left="4.5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Barbara Brzezińska</dc:creator>
    <meta:creation-date>2012-01-03T13:31:00Z</meta:creation-date>
    <dc:date>2018-10-11T13:27:00Z</dc:date>
    <meta:print-date>2018-10-11T12:38:00Z</meta:print-date>
    <meta:template xlink:href="Normal" xlink:type="simple"/>
    <meta:editing-cycles>17</meta:editing-cycles>
    <meta:editing-duration>PT17520S</meta:editing-duration>
    <meta:document-statistic meta:page-count="1" meta:paragraph-count="19" meta:word-count="1415" meta:character-count="9891" meta:row-count="70" meta:non-whitespace-character-count="8495"/>
  </office:meta>
</office:document-meta>
</file>